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style:font-name-complex="Arial2"/>
    </style:style>
    <style:style style:name="P8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-asian="Microsoft YaHei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" fo:font-size="18pt" fo:font-weight="bold" style:font-name-asian="Wingdings" style:font-size-asian="18pt" style:font-weight-asian="bold" style:font-name-complex="Arial2" style:font-size-complex="18pt"/>
    </style:style>
    <style:style style:name="T6" style:family="text">
      <style:text-properties style:font-name="Arial" style:font-name-asian="Wingdings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……………………………………..</text:p>
      <text:p text:style-name="P8">(stempel zakładu opieki zdrowotnej</text:p>
      <text:p text:style-name="P8"><text:s/>lub praktyki lekarskiej)</text:p>
      <text:p text:style-name="P4"/>
      <text:p text:style-name="P6"><text:span text:style-name="Domyślna_20_czcionka_20_akapitu"><text:span text:style-name="T2"><text:line-break/></text:span></text:span><text:span text:style-name="Domyślna_20_czcionka_20_akapitu"><text:span text:style-name="T3">Zaświadczenie lekarskie<text:line-break/>Wydane </text:span></text:span><text:span text:style-name="Domyślna_20_czcionka_20_akapitu"><text:span text:style-name="T4">dla potrzeb Miejskiego Ośrodka Pomocy Rodzinie w Słupsku w celu </text:span></text:span><text:span text:style-name="Domyślna_20_czcionka_20_akapitu"><text:span text:style-name="T3">ubiegania się o dofinansowanie </text:span></text:span><text:span text:style-name="Domyślna_20_czcionka_20_akapitu"><text:span text:style-name="T2">ze środków Państwowego Funduszu Rehabilitacji Osób Niepełnosprawnych zaopatrzenia w sprzęt rehabilitacyjny</text:span></text:span></text:p>
      <text:p text:style-name="P5"/>
      <text:p text:style-name="P2"><text:line-break/>Imię i nazwisko pacjenta ...................................................……………………………….</text:p>
      <text:p text:style-name="P2"><text:line-break/>PESEL:.........................................…………………………………………………………...</text:p>
      <text:p text:style-name="P2"/>
      <text:p text:style-name="Standard"><text:span text:style-name="Domyślna_20_czcionka_20_akapitu"><text:span text:style-name="T1">1. Czy jest potrzebna rehabilitacja w warunkach domowych? </text:span></text:span><text:span text:style-name="Domyślna_20_czcionka_20_akapitu"><text:span text:style-name="T5"><text:s/>□</text:span></text:span><text:span text:style-name="Domyślna_20_czcionka_20_akapitu"><text:span text:style-name="T6"> TAK <text:s text:c="11"/></text:span></text:span><text:span text:style-name="Domyślna_20_czcionka_20_akapitu"><text:span text:style-name="T5">□ </text:span></text:span><text:span text:style-name="Domyślna_20_czcionka_20_akapitu"><text:span text:style-name="T6">NIE</text:span></text:span></text:p>
      <text:p text:style-name="P2"/>
      <text:p text:style-name="P2">2. Opis rodzaju schorzenia będącego przyczyną niepełnosprawności:</text:p>
      <text:p text:style-name="P2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"/>
      <text:p text:style-name="P2">3. <text:s/>Rodzaj urządzenia potrzebnego osobie niepełnosprawnej w celu prowadzenia<text:line-break/>rehabilitacji w warunkach domowych:</text:p>
      <text:p text:style-name="P2"><text:line-break/>....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3"/>
      <text:p text:style-name="P3"/>
      <text:p text:style-name="P3"/>
      <text:p text:style-name="P1"><text:span text:style-name="Domyślna_20_czcionka_20_akapitu"><text:span text:style-name="T1"><text:line-break/>..............................................<text:line-break/>Data, pieczęć i podpis lekarz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Normalny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WWNum1" style:list-level="1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owy1" style:family="paragraph">
      <loext:graphic-properties draw:fill="none" draw:fill-color="#ffffff"/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letter-kerning="true" fo:background-color="transparent" style:font-name-asian="Cambria Math" style:font-family-asian="'Cambria Math'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roman" style:font-pitch="variable" fo:font-weight="bold" style:font-name-asian="Microsoft YaHei" style:font-family-asian="'Microsoft YaHei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markedcontent" style:family="text" style:parent-style-name="Domyślna_20_czcionka_20_akapitu">
      <style:text-properties style:font-name-complex="0" style:font-family-complex="0" style:font-family-generic-complex="system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system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end" style:justify-single-word="false"/>
      <style:text-properties style:font-name-asian="Microsoft YaHei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1:24:00</meta:creation-date>
    <dc:language>pl-PL</dc:language>
    <dc:date>2023-03-16T08:01:17.964000000</dc:date>
    <meta:editing-cycles>7</meta:editing-cycles>
    <meta:editing-duration>PT21M53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2" meta:word-count="82" meta:character-count="1812" meta:non-whitespace-character-count="1722"/>
    <meta:user-defined meta:name="AppVersion">15.0000</meta:user-defined>
  </office:meta>
</office:document-meta>
</file>