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text:number-lines="false" text:line-number="0"/>
    </style:style>
    <style:style style:name="P2" style:family="paragraph" style:parent-style-name="Standard">
      <style:paragraph-properties fo:margin-left="7.493cm" fo:margin-right="0cm" fo:text-indent="0cm" style:auto-text-indent="false" text:number-lines="false" text:line-number="0"/>
    </style:style>
    <style:style style:name="P3" style:family="paragraph" style:parent-style-name="Standard">
      <style:paragraph-properties fo:text-align="end" style:justify-single-word="false" text:number-lines="false" text:line-number="0"/>
      <style:text-properties style:font-name="Arial" fo:font-size="11pt" style:font-size-asian="11pt" style:font-name-complex="Arial2" style:font-size-complex="11pt"/>
    </style:style>
    <style:style style:name="P4" style:family="paragraph" style:parent-style-name="Heading_20_1">
      <style:paragraph-properties fo:margin-top="0cm" fo:margin-bottom="0cm" style:contextual-spacing="false"/>
      <style:text-properties fo:font-size="11pt" style:font-size-asian="11pt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/>
      <style:text-properties fo:font-size="11pt" style:font-size-asian="11pt" style:font-name-complex="Arial2" style:font-size-complex="11pt"/>
    </style:style>
    <style:style style:name="T1" style:family="text">
      <style:text-properties style:font-name="Arial" fo:font-size="11pt" style:font-name-asian="Arial2" style:font-size-asian="11pt" style:font-name-complex="Arial2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" fo:font-size="11pt" fo:font-weight="bold" style:font-name-asian="Wingdings" style:font-size-asian="11pt" style:font-weight-asian="bold" style:font-name-complex="Arial2" style:font-size-complex="11pt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style:font-name-asian="Wingdings" style:font-size-asian="11pt" style:font-name-complex="Arial2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" fo:font-size="9pt" style:font-size-asian="9pt" style:font-name-complex="Arial2" style:font-size-complex="9pt"/>
    </style:style>
    <style:style style:name="T8" style:family="text">
      <style:text-properties style:font-name="Trebuchet MS"/>
    </style:style>
    <style:style style:name="T9" style:family="text">
      <style:text-properties style:font-name="Trebuchet MS" fo:font-size="11pt" style:font-name-asian="Arial2" style:font-size-asian="11pt" style:font-name-complex="Arial2" style:font-size-complex="11pt"/>
    </style:style>
    <style:style style:name="T10" style:family="text">
      <style:text-properties fo:font-weight="bold" style:font-weight-asian="bold" style:font-name-complex="Arial2"/>
    </style:style>
    <style:style style:name="T11" style:family="text">
      <style:text-properties fo:font-weight="bold" style:font-name-asian="Wingdings" style:font-weight-asian="bold"/>
    </style:style>
    <style:style style:name="T12" style:family="text">
      <style:text-properties style:font-name-asian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.</text:span><text:span text:style-name="T2"><text:tab/></text:span><text:bookmark text:name="_GoBack"/></text:p>
      <text:p text:style-name="Header"><text:span text:style-name="markedcontent"><text:span text:style-name="T4">……………………………………</text:span></text:span><text:span text:style-name="T4"><text:line-break/></text:span><text:span text:style-name="markedcontent"><text:span text:style-name="T7">( Stempel zakładu opieki zdrowotnej</text:span></text:span><text:span text:style-name="T7"><text:line-break/></text:span><text:span text:style-name="markedcontent"><text:span text:style-name="T7"> <text:s text:c="5"/>lub praktyki lekarskiej)</text:span></text:span></text:p>
      <text:p text:style-name="P3"/>
      <text:h text:style-name="P4" text:outline-level="1">ZAŚWIADCZENIE</text:h>
      <text:h text:style-name="P4" text:outline-level="1">wydane dla potrzeb Miejskiego Ośrodka Pomocy Rodzinie w Słupsku <text:line-break/> w celu ubiegania się o dofinansowanie ze środków Państwowego Funduszu Rehabilitacji Osób Niepełnosprawnych likwidacji barier w komunikowaniu się </text:h>
      <text:p text:style-name="P5"/>
      <text:p text:style-name="Standard"><text:span text:style-name="markedcontent"><text:span text:style-name="T4">Imię i nazwisko pacjenta …………………………………………………………………………………………………</text:span></text:span></text:p>
      <text:p text:style-name="Standard"><text:span text:style-name="markedcontent"><text:span text:style-name="T4">PESEL…………………………………………………………………………………………..............</text:span></text:span></text:p>
      <text:p text:style-name="Standard"><text:span text:style-name="markedcontent"><text:span text:style-name="T4">Rodzaj niepełnosprawności…………………………………………………………………………………….…..…………………………………………………………………………………………..……………</text:span></text:span></text:p>
      <text:p text:style-name="Standard"><text:span text:style-name="markedcontent"><text:span text:style-name="T4">Czy występują trudności w komunikowaniu <text:s/>się: <text:s text:c="12"/></text:span></text:span><text:span text:style-name="T5">□ </text:span><text:span text:style-name="markedcontent"><text:span text:style-name="T4"><text:s/></text:span></text:span><text:span text:style-name="T5"><text:s/>tak* <text:s text:c="9"/>□ nie*</text:span><text:span text:style-name="T3"> </text:span></text:p>
      <text:p text:style-name="Standard"><text:span text:style-name="markedcontent"><text:span text:style-name="T6">Szczegółowy opis problemów w komunikowaniu się, </text:span></text:span><text:span text:style-name="markedcontent"><text:span text:style-name="T4">w tym rodzaj ograniczeń wynikający z niepełnosprawności: 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markedcontent"><text:span text:style-name="T4">Przyczyna niepełnosprawności: </text:span></text:span></text:p>
      <text:p text:style-name="Akapit_20_w_20_wyborem"><text:span text:style-name="T11">□ </text:span>01-U – upośledzenie umysłowe*</text:p>
      <text:p text:style-name="Akapit_20_w_20_wyborem"><text:span text:style-name="T11">□ </text:span>02-P – choroby psychiczne*</text:p>
      <text:p text:style-name="Akapit_20_w_20_wyborem"><text:span text:style-name="T11">□ </text:span>03-L – zaburzenia głosu, mowy i choroby słuchu*</text:p>
      <text:p text:style-name="Akapit_20_w_20_wyborem"><text:s text:c="13"/><text:span text:style-name="T11">□</text:span>osoba głucha*</text:p>
      <text:p text:style-name="Table_20_Contents"><text:tab/> <text:span text:style-name="T11">□</text:span>osoba głuchoniema*</text:p>
      <text:p text:style-name="Akapit_20_w_20_wyborem"><text:span text:style-name="T11">□ </text:span>04-O – narząd wzroku*</text:p>
      <text:p text:style-name="Akapit_20_w_20_wyborem"><text:tab/> <text:span text:style-name="T11">□</text:span>osoba niewidoma*</text:p>
      <text:p text:style-name="Akapit_20_w_20_wyborem"><text:tab/> <text:span text:style-name="T11">□</text:span>osoba głuchoniewidoma*</text:p>
      <text:p text:style-name="Akapit_20_w_20_wyborem"><text:span text:style-name="T11">□ </text:span>05-R – narząd ruchu*</text:p>
      <text:p text:style-name="Akapit_20_w_20_wyborem"><text:tab/><text:span text:style-name="T11">□ </text:span>wnioskodawca lub dziecko/podopieczny porusza się przy pomocy wózka inwalidzkiego*</text:p>
      <text:p text:style-name="Table_20_Contents"><text:tab/><text:span text:style-name="T11">□</text:span> dysfunkcja obu kończyn górnych*</text:p>
      <text:p text:style-name="Table_20_Contents"><text:s text:c="12"/><text:span text:style-name="T11">□ </text:span><text:span text:style-name="T12">osoba leżąca</text:span><text:span text:style-name="T11">*</text:span></text:p>
      <text:p text:style-name="Table_20_Contents"><text:tab/> <text:span text:style-name="T11">□</text:span><text:span text:style-name="T12"> inne ………………………………………………</text:span><text:span text:style-name="T11"> </text:span></text:p>
      <text:p text:style-name="Akapit_20_w_20_wyborem"><text:span text:style-name="T11">□ </text:span>06-E – epilepsja*</text:p>
      <text:p text:style-name="Akapit_20_w_20_wyborem"><text:span text:style-name="T11">□ </text:span>07-S – choroby układu oddechowego i krążenia*</text:p>
      <text:p text:style-name="Akapit_20_w_20_wyborem"><text:span text:style-name="T11">□ </text:span>08-T – choroby układu pokarmowego*</text:p>
      <text:p text:style-name="Akapit_20_w_20_wyborem"><text:span text:style-name="T11">□ </text:span>09-M – choroby układu moczowo-płciowego*</text:p>
      <text:p text:style-name="Akapit_20_w_20_wyborem"><text:span text:style-name="T11">□ </text:span>10-N – choroby neurologiczne*</text:p>
      <text:p text:style-name="Akapit_20_w_20_wyborem"><text:span text:style-name="T11">□ </text:span>11-I – inne* jakie ………………………………………….</text:p>
      <text:p text:style-name="Standard"><text:span text:style-name="T3">□ </text:span><text:span text:style-name="T4">12-C – całościowe zaburzenia rozwojowe* <text:s text:c="32"/>...…………………………….. <text:s text:c="3"/></text:span></text:p>
      <text:p text:style-name="Standard"><text:span text:style-name="markedcontent"><text:span text:style-name="T4"><text:s text:c="100"/>Data, pieczęć i podpis lekarz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1.499cm" fo:margin-bottom="0.499cm" style:contextual-spacing="false" fo:text-align="center" style:justify-single-word="false" fo:keep-with-next="always"/>
      <style:text-properties style:font-name="Arial" fo:font-family="Arial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w_20_wyborem" style:display-name="Akapit w wyborem" style:family="paragraph" style:parent-style-name="Standard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Microsoft YaHei" style:font-family-asian="'Microsoft YaHei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Nagłówek_20_Znak" style:display-name="Nagłówek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markedcontent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letter-kerning="true" style:font-name-asian="NSimSun" style:font-family-asian="N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text:number-lines="false" text:line-number="0"/>
    </style:style>
    <style:style style:name="MP2" style:family="paragraph" style:parent-style-name="Standard">
      <style:paragraph-properties fo:margin-left="7.493cm" fo:margin-right="0cm" fo:text-indent="0cm" style:auto-text-indent="false" text:number-lines="false" text:line-number="0"/>
    </style:style>
    <style:style style:name="MT1" style:family="text">
      <style:text-properties style:font-name="Trebuchet MS" fo:font-size="11pt" style:font-name-asian="Arial2" style:font-size-asian="11pt" style:font-name-complex="Arial2" style:font-size-complex="11pt"/>
    </style:style>
    <style:style style:name="MT2" style:family="text">
      <style:text-properties fo:font-weight="bold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2"/>
        <text:p text:style-name="Header"/>
      </style:header>
      <style:footer>
        <text:p text:style-name="Standard"><text:span text:style-name="markedcontent"><text:span text:style-name="MT2">*zaznaczyć właściwe 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Olszonowicz</meta:initial-creator>
    <meta:editing-cycles>10</meta:editing-cycles>
    <meta:print-date>2022-04-21T11:55:00</meta:print-date>
    <meta:creation-date>2022-05-20T08:19:00</meta:creation-date>
    <dc:date>2023-03-16T08:00:03.832000000</dc:date>
    <meta:editing-duration>PT9M46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32" meta:word-count="167" meta:character-count="3027" meta:non-whitespace-character-count="2671"/>
    <meta:user-defined meta:name="AppVersion">15.0000</meta:user-defined>
    <meta:template xlink:type="simple" xlink:actuate="onRequest" xlink:title="Normal" xlink:href=""/>
  </office:meta>
</office:document-meta>
</file>