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text:number-lines="false" text:line-number="0"/>
    </style:style>
    <style:style style:name="P2" style:family="paragraph" style:parent-style-name="Standard">
      <style:paragraph-properties fo:margin-left="7.493cm" fo:margin-right="0cm" fo:text-indent="0cm" style:auto-text-indent="false" text:number-lines="false" text:line-number="0"/>
    </style:style>
    <style:style style:name="P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 style:vertical-align="baseline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2.498cm" fo:margin-right="0cm" fo:margin-top="0cm" fo:margin-bottom="0cm" style:contextual-spacing="false" fo:line-height="100%" fo:hyphenation-ladder-count="no-limit" fo:text-indent="1.249cm" style:auto-text-indent="false" style:vertical-align="baseline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text:number-lines="false" text:line-number="0" style:vertical-align="baseline"/>
      <style:text-properties style:font-name="Arial" style:letter-kerning="true" style:font-name-asian="NSimSun" style:language-asian="zh" style:country-asian="CN" style:font-name-complex="Arial2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hyphenation-ladder-count="no-limit" fo:keep-with-next="always" style:vertical-align="baseline"/>
      <style:text-properties style:font-name="Arial" fo:font-weight="bold" style:letter-kerning="true" style:font-name-asian="Microsoft YaHei" style:language-asian="zh" style:country-asian="CN" style:font-weight-asian="bold" style:font-name-complex="Arial2" style:language-complex="hi" style:country-complex="IN" style:font-weight-complex="bold" fo:hyphenate="false" fo:hyphenation-remain-char-count="2" fo:hyphenation-push-char-count="2" loext:hyphenation-no-caps="false"/>
    </style:style>
    <style:style style:name="P8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style:font-name="Arial" fo:font-weight="bold" style:letter-kerning="true" style:font-name-asian="Microsoft YaHei" style:language-asian="zh" style:country-asian="CN" style:font-weight-asian="bold" style:font-name-complex="Arial2" style:language-complex="hi" style:country-complex="IN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Arial" style:letter-kerning="true" style:font-name-asian="NSimSun" style:language-asian="zh" style:country-asian="CN" style:font-name-complex="Arial2" style:language-complex="hi" style:country-complex="IN" fo:hyphenate="false" fo:hyphenation-remain-char-count="2" fo:hyphenation-push-char-count="2" loext:hyphenation-no-caps="false"/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style:font-name="Arial" style:letter-kerning="true" style:font-name-asian="Arial2" style:language-asian="zh" style:country-asian="CN" style:font-name-complex="Arial2" style:language-complex="hi" style:country-complex="IN"/>
    </style:style>
    <style:style style:name="T3" style:family="text">
      <style:text-properties style:font-name="Arial" style:letter-kerning="true" style:font-name-asian="NSimSun" style:language-asian="zh" style:country-asian="CN" style:font-name-complex="Arial2" style:language-complex="hi" style:country-complex="IN"/>
    </style:style>
    <style:style style:name="T4" style:family="text">
      <style:text-properties style:font-name="Arial" style:letter-kerning="true" style:font-name-asian="Wingdings" style:language-asian="zh" style:country-asian="CN" style:font-name-complex="Arial2" style:language-complex="hi" style:country-complex="IN"/>
    </style:style>
    <style:style style:name="T5" style:family="text">
      <style:text-properties style:font-name="Arial" fo:font-weight="bold" style:letter-kerning="true" style:font-name-asian="NSimSun" style:language-asian="zh" style:country-asian="CN" style:font-weight-asian="bold" style:font-name-complex="Arial2" style:language-complex="hi" style:country-complex="IN" style:font-weight-complex="bold"/>
    </style:style>
    <style:style style:name="T6" style:family="text">
      <style:text-properties style:font-name="Arial" fo:font-weight="bold" style:letter-kerning="true" style:font-name-asian="Wingdings" style:language-asian="zh" style:country-asian="CN" style:font-weight-asian="bold" style:font-name-complex="Arial2" style:language-complex="hi" style:country-complex="IN"/>
    </style:style>
    <style:style style:name="T7" style:family="text">
      <style:text-properties style:font-name="Arial" fo:font-size="9pt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T8" style:family="text">
      <style:text-properties style:font-name="Trebuchet MS"/>
    </style:style>
    <style:style style:name="T9" style:family="text">
      <style:text-properties style:font-name="Trebuchet MS" style:font-name-asian="Arial2" style:font-name-complex="Arial2"/>
    </style:style>
    <style:style style:name="T10" style:family="text">
      <style:text-properties fo:font-weight="bold" style:font-weight-asian="bold" style:font-name-complex="Arial2"/>
    </style:style>
    <style:style style:name="T11" style:family="text">
      <style:text-properties fo:font-size="18pt" fo:font-weight="bold" style:font-name-asian="Wingdings" style:font-size-asian="18pt" style:font-weight-asian="bold" style:font-size-complex="18pt"/>
    </style:style>
    <style:style style:name="T12" style:family="text">
      <style:text-properties style:font-name-asian="SimSun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.</text:span><text:span text:style-name="T5"><text:tab/></text:span><text:span text:style-name="T3">……………………………………<text:line-break/></text:span><text:span text:style-name="T7">( Stempel zakładu opieki zdrowotnej<text:line-break/> <text:s text:c="5"/>lub praktyki lekarskiej)</text:span></text:p>
      <text:p text:style-name="P6"/>
      <text:h text:style-name="P7" text:outline-level="1">ZAŚWIADCZENIE</text:h>
      <text:h text:style-name="P7" text:outline-level="1">wydane dla potrzeb Miejskiego Ośrodka Pomocy Rodzinie w Słupsku <text:line-break/> w celu ubiegania się o dofinansowanie ze środków Państwowego Funduszu Rehabilitacji Osób Niepełnosprawnych likwidacji barier technicznych </text:h>
      <text:h text:style-name="P8" text:outline-level="1"/>
      <text:p text:style-name="P9">Imię i nazwisko pacjenta …………………………………………………………………………………………………</text:p>
      <text:p text:style-name="P9">PESEL…………………………………………………………………………………………..............</text:p>
      <text:p text:style-name="P9">Rodzaj niepełnosprawności…………………………………………………………………………………….…..…………………………………………………………………………………………..……………</text:p>
      <text:p text:style-name="P9">Czy występują problemy w wykonywaniu codziennych, podstawowych czynności i kontaktów z otoczeniem:</text:p>
      <text:p text:style-name="P5"><text:span text:style-name="T11">□ </text:span><text:span text:style-name="T12"><text:s text:c="2"/>tak <text:tab/><text:tab/><text:tab/></text:span><text:span text:style-name="T11">□ </text:span><text:span text:style-name="T12"><text:s text:c="2"/>nie </text:span></text:p>
      <text:p text:style-name="P4"><text:span text:style-name="T3">Szczegółowy opis trudności spowodowany posiadanym schorzeniem w wykonywaniu podstawowych</text:span><text:bookmark text:name="_GoBack"/><text:span text:style-name="T3">, codziennych czynności i kontaktów z otoczeniem <text:s/>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Przyczyna niepełnosprawności: </text:p>
      <text:p text:style-name="P4"><text:span text:style-name="T6">□ </text:span><text:span text:style-name="T2">01-U – upośledzenie umysłowe*</text:span></text:p>
      <text:p text:style-name="P4"><text:span text:style-name="T6">□ </text:span><text:span text:style-name="T2">02-P – choroby psychiczne*</text:span></text:p>
      <text:p text:style-name="P4"><text:span text:style-name="T6">□ </text:span><text:span text:style-name="T2">03-L – zaburzenia głosu, mowy i choroby słuchu*</text:span></text:p>
      <text:p text:style-name="P4"><text:span text:style-name="T2"><text:s text:c="13"/></text:span><text:span text:style-name="T6">□</text:span><text:span text:style-name="T2">osoba głucha*</text:span></text:p>
      <text:p text:style-name="P3"><text:span text:style-name="T2"><text:tab/> </text:span><text:span text:style-name="T6">□</text:span><text:span text:style-name="T2">osoba głuchoniema*</text:span></text:p>
      <text:p text:style-name="P4"><text:span text:style-name="T6">□ </text:span><text:span text:style-name="T2">04-O – narząd wzroku*</text:span></text:p>
      <text:p text:style-name="P4"><text:span text:style-name="T2"><text:tab/> </text:span><text:span text:style-name="T6">□</text:span><text:span text:style-name="T2">osoba niewidoma*</text:span></text:p>
      <text:p text:style-name="P4"><text:span text:style-name="T2"><text:tab/> </text:span><text:span text:style-name="T6">□</text:span><text:span text:style-name="T2">osoba głuchoniewidoma*</text:span></text:p>
      <text:p text:style-name="P4"><text:span text:style-name="T6">□ </text:span><text:span text:style-name="T2">05-R – narząd ruchu*</text:span></text:p>
      <text:p text:style-name="P4"><text:span text:style-name="T2"><text:tab/></text:span><text:span text:style-name="T6">□ </text:span><text:span text:style-name="T2">wnioskodawca lub dziecko/podopieczny porusza się przy pomocy wózka inwalidzkiego*</text:span></text:p>
      <text:p text:style-name="P3"><text:span text:style-name="T2"><text:tab/></text:span><text:span text:style-name="T6">□</text:span><text:span text:style-name="T2"> dysfunkcja obu kończyn górnych*</text:span></text:p>
      <text:p text:style-name="P3"><text:span text:style-name="T2"><text:s text:c="12"/></text:span><text:span text:style-name="T6">□ </text:span><text:span text:style-name="T4">osoba leżąca</text:span><text:span text:style-name="T6">*</text:span></text:p>
      <text:p text:style-name="P3"><text:span text:style-name="T2"><text:tab/> </text:span><text:span text:style-name="T6">□</text:span><text:span text:style-name="T4"> inne ………………………………………………</text:span><text:span text:style-name="T6"> </text:span></text:p>
      <text:p text:style-name="P4"><text:span text:style-name="T6">□ </text:span><text:span text:style-name="T2">06-E – epilepsja*</text:span></text:p>
      <text:p text:style-name="P4"><text:span text:style-name="T6">□ </text:span><text:span text:style-name="T2">07-S – choroby układu oddechowego i krążenia*</text:span></text:p>
      <text:p text:style-name="P4"><text:span text:style-name="T6">□ </text:span><text:span text:style-name="T2">08-T – choroby układu pokarmowego*</text:span></text:p>
      <text:p text:style-name="P4"><text:span text:style-name="T6">□ </text:span><text:span text:style-name="T2">09-M – choroby układu moczowo-płciowego*</text:span></text:p>
      <text:p text:style-name="P4"><text:span text:style-name="T6">□ </text:span><text:span text:style-name="T2">10-N – choroby neurologiczne*</text:span></text:p>
      <text:p text:style-name="P4"><text:span text:style-name="T6">□ </text:span><text:span text:style-name="T2">11-I – inne* jakie ………………………………………….</text:span></text:p>
      <text:p text:style-name="P4"><text:span text:style-name="T6">□ </text:span><text:span text:style-name="T3">12-C – całościowe zaburzenia rozwojowe* <text:s text:c="32"/>...…………………………….. <text:s text:c="3"/></text:span></text:p>
      <text:p text:style-name="P9"><text:s text:c="100"/>Data, pieczęć i podpis lekarz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 fo:hyphenation-ladder-count="no-limit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 fo:hyphenation-ladder-count="no-limit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markedcontent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text:number-lines="false" text:line-number="0"/>
    </style:style>
    <style:style style:name="MP2" style:family="paragraph" style:parent-style-name="Standard">
      <style:paragraph-properties fo:margin-left="7.493cm" fo:margin-right="0cm" fo:text-indent="0cm" style:auto-text-indent="false" text:number-lines="false" text:line-number="0"/>
    </style:style>
    <style:style style:name="MT1" style:family="text">
      <style:text-properties style:font-name="Arial" style:font-name-asian="Arial2" style:font-name-complex="Arial2"/>
    </style:style>
    <style:style style:name="MT2" style:family="text">
      <style:text-properties fo:font-weight="bold" style:font-weight-asian="bold" style:font-name-complex="Arial2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8"/></text:span></text:p>
        <text:p text:style-name="MP2"/>
        <text:p text:style-name="Header"/>
      </style:header>
      <style:footer>
        <text:p text:style-name="Standard"><text:span text:style-name="markedcontent"><text:span text:style-name="MT2">*zaznaczyć właściwe 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łgorzata Olszonowicz</meta:initial-creator>
    <meta:editing-cycles>2</meta:editing-cycles>
    <meta:creation-date>2022-05-20T09:03:00</meta:creation-date>
    <dc:date>2023-03-16T07:59:38.506000000</dc:date>
    <meta:editing-duration>PT7M43S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33" meta:word-count="173" meta:character-count="2812" meta:non-whitespace-character-count="2459"/>
    <meta:user-defined meta:name="AppVersion">15.0000</meta:user-defined>
    <meta:template xlink:type="simple" xlink:actuate="onRequest" xlink:title="Normal" xlink:href=""/>
  </office:meta>
</office:document-meta>
</file>