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text:number-lines="false" text:line-number="0"/>
    </style:style>
    <style:style style:name="P2" style:family="paragraph" style:parent-style-name="Standard">
      <style:paragraph-properties fo:text-align="end" style:justify-single-word="false" text:number-lines="false" text:line-number="0"/>
      <style:text-properties style:font-name="Arial" fo:font-size="11pt" style:font-size-asian="11pt" style:font-name-complex="Arial2" style:font-size-complex="11pt"/>
    </style:style>
    <style:style style:name="P3" style:family="paragraph" style:parent-style-name="Heading_20_1">
      <style:paragraph-properties fo:margin-top="0cm" fo:margin-bottom="0cm" style:contextual-spacing="false"/>
      <style:text-properties fo:font-size="11pt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 text:number-lines="false" text:line-number="0"/>
      <style:text-properties style:font-name="Arial" fo:font-size="11pt" style:font-name-asian="Arial2" style:font-size-asian="11pt" style:font-name-complex="Arial2" style:font-size-complex="11pt"/>
    </style:style>
    <style:style style:name="P5" style:family="paragraph" style:parent-style-name="Standard">
      <style:text-properties style:font-name="Arial" fo:font-size="11pt" style:font-name-asian="Wingdings" style:font-size-asian="11pt" style:font-name-complex="Arial2" style:font-size-complex="11pt"/>
    </style:style>
    <style:style style:name="P6" style:family="paragraph" style:parent-style-name="Standard">
      <style:paragraph-properties fo:margin-left="7.493cm" fo:margin-right="0cm" fo:text-indent="0cm" style:auto-text-indent="false" text:number-lines="false" text:line-number="0"/>
    </style:style>
    <style:style style:name="P7" style:family="paragraph" style:parent-style-name="Standard">
      <style:paragraph-properties fo:margin-top="0cm" fo:margin-bottom="0cm" style:contextual-spacing="false"/>
      <style:text-properties fo:font-size="11pt" style:font-size-asian="11pt" style:font-name-complex="Arial2" style:font-size-complex="11pt"/>
    </style:style>
    <style:style style:name="T1" style:family="text">
      <style:text-properties style:font-name="Arial" fo:font-size="11pt" style:font-name-asian="Arial2" style:font-size-asian="11pt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" fo:font-size="11pt" fo:font-weight="bold" style:font-name-asian="Wingdings" style:font-size-asian="11pt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style:font-name-asian="Wingdings" style:font-size-asian="11pt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" fo:font-size="9pt" style:font-size-asian="9pt" style:font-name-complex="Arial2" style:font-size-complex="9pt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fo:font-weight="bold" style:font-name-asian="Wingdings" style:font-weight-asian="bold"/>
    </style:style>
    <style:style style:name="T10" style:family="text">
      <style:text-properties style:font-name-asian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.</text:span><text:span text:style-name="T2"><text:tab/></text:span></text:p>
      <text:p text:style-name="Header"><text:span text:style-name="markedcontent"><text:span text:style-name="T4">……………………………………</text:span></text:span><text:span text:style-name="T4"><text:line-break/></text:span><text:span text:style-name="markedcontent"><text:span text:style-name="T7">( Stempel zakładu opieki zdrowotnej</text:span></text:span><text:span text:style-name="T7"><text:line-break/></text:span><text:span text:style-name="markedcontent"><text:span text:style-name="T7"> <text:s text:c="5"/>lub praktyki lekarskiej)</text:span></text:span></text:p>
      <text:p text:style-name="P2"/>
      <text:h text:style-name="P3" text:outline-level="1">ZAŚWIADCZENIE</text:h>
      <text:h text:style-name="P3" text:outline-level="1">wydane dla potrzeb Miejskiego Ośrodka Pomocy Rodzinie w Słupsku <text:line-break/> w celu ubiegania się o dofinansowanie ze środków Państwowego Funduszu Rehabilitacji Osób Niepełnosprawnych likwidacji barier architektonicznych</text:h>
      <text:p text:style-name="P7"/>
      <text:p text:style-name="Standard"><text:span text:style-name="markedcontent"><text:span text:style-name="T4">Imię i nazwisko pacjenta …………………………………………………………………………………………………</text:span></text:span></text:p>
      <text:p text:style-name="Standard"><text:span text:style-name="markedcontent"><text:span text:style-name="T4">PESEL…………………………………………………………………………………………..............</text:span></text:span></text:p>
      <text:p text:style-name="Standard"><text:span text:style-name="markedcontent"><text:span text:style-name="T4">Rodzaj niepełnosprawności…………………………………………………………………………………….…..…………………………………………………………………………………………..……………</text:span></text:span></text:p>
      <text:p text:style-name="Standard"><text:span text:style-name="markedcontent"><text:span text:style-name="T4">Czy występują trudności w poruszaniu się: <text:s text:c="17"/></text:span></text:span><text:span text:style-name="T5">□ tak* <text:s text:c="9"/>□ nie*</text:span><text:span text:style-name="T3"> </text:span></text:p>
      <text:p text:style-name="P5">Czy osoba porusza się samodzielnie, bez wsparcia: <text:s text:c="2"/>□ tak* <text:s text:c="9"/>□ nie*</text:p>
      <text:p text:style-name="Standard"><text:span text:style-name="markedcontent"><text:span text:style-name="T4">Używane przedmioty ortopedyczne: ................................................................................................................</text:span></text:span></text:p>
      <text:p text:style-name="Standard"><text:span text:style-name="markedcontent"><text:span text:style-name="T6">Szczegółowy opis problemów w poruszaniu się,</text:span></text:span><text:span text:style-name="markedcontent"><text:span text:style-name="T4"> w tym rodzaj ograniczeń wynikający z niepełnosprawności: 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markedcontent"><text:span text:style-name="T4">Przyczyna niepełnosprawności: </text:span></text:span></text:p>
      <text:p text:style-name="Akapit_20_w_20_wyborem"><text:span text:style-name="T9">□ </text:span>01-U – upośledzenie umysłowe*</text:p>
      <text:p text:style-name="Akapit_20_w_20_wyborem"><text:span text:style-name="T9">□ </text:span>02-P – choroby psychiczne*</text:p>
      <text:p text:style-name="Akapit_20_w_20_wyborem"><text:span text:style-name="T9">□ </text:span>03-L – zaburzenia głosu, mowy i choroby słuchu*</text:p>
      <text:p text:style-name="Akapit_20_w_20_wyborem"><text:s text:c="13"/><text:span text:style-name="T9">□</text:span>osoba głucha*</text:p>
      <text:p text:style-name="Table_20_Contents"><text:tab/> <text:span text:style-name="T9">□</text:span>osoba głuchoniema*</text:p>
      <text:p text:style-name="Akapit_20_w_20_wyborem"><text:span text:style-name="T9">□ </text:span>04-O – narząd wzroku*</text:p>
      <text:p text:style-name="Akapit_20_w_20_wyborem"><text:tab/> <text:span text:style-name="T9">□</text:span>osoba niewidoma*</text:p>
      <text:p text:style-name="Akapit_20_w_20_wyborem"><text:tab/> <text:span text:style-name="T9">□</text:span>osoba głuchoniewidoma*</text:p>
      <text:p text:style-name="Akapit_20_w_20_wyborem"><text:span text:style-name="T9">□ </text:span>05-R – narząd ruchu*</text:p>
      <text:p text:style-name="Akapit_20_w_20_wyborem"><text:tab/><text:span text:style-name="T9">□ </text:span>wnioskodawca lub dziecko/podopieczny porusza się przy pomocy wózka inwalidzkiego*</text:p>
      <text:p text:style-name="Table_20_Contents"><text:tab/><text:span text:style-name="T9">□</text:span> dysfunkcja obu kończyn górnych*</text:p>
      <text:p text:style-name="Table_20_Contents"><text:s text:c="12"/><text:span text:style-name="T9">□ </text:span><text:span text:style-name="T10">osoba leżąca</text:span><text:span text:style-name="T9">*</text:span></text:p>
      <text:p text:style-name="Table_20_Contents"><text:tab/> <text:span text:style-name="T9">□</text:span><text:span text:style-name="T10"> inne ………………………………………………</text:span><text:span text:style-name="T9"> </text:span></text:p>
      <text:p text:style-name="Akapit_20_w_20_wyborem"><text:span text:style-name="T9">□ </text:span>06-E – epilepsja*</text:p>
      <text:p text:style-name="Akapit_20_w_20_wyborem"><text:span text:style-name="T9">□ </text:span>07-S – choroby układu oddechowego i krążenia*</text:p>
      <text:p text:style-name="Akapit_20_w_20_wyborem"><text:span text:style-name="T9">□ </text:span>08-T – choroby układu pokarmowego*</text:p>
      <text:p text:style-name="Akapit_20_w_20_wyborem"><text:span text:style-name="T9">□ </text:span>09-M – choroby układu moczowo-płciowego*</text:p>
      <text:p text:style-name="Akapit_20_w_20_wyborem"><text:span text:style-name="T9">□ </text:span>10-N – choroby neurologiczne*</text:p>
      <text:p text:style-name="Akapit_20_w_20_wyborem"><text:span text:style-name="T9">□ </text:span>11-I – inne* jakie ………………………………………….</text:p>
      <text:p text:style-name="Standard"><text:span text:style-name="T3">□ </text:span><text:span text:style-name="T4">12-C – całościowe zaburzenia rozwojowe* <text:s text:c="32"/>...…………………………….. <text:s text:c="3"/></text:span></text:p>
      <text:p text:style-name="Standard"><text:span text:style-name="markedcontent"><text:span text:style-name="T4"><text:s text:c="100"/>Data, pieczęć i podpis lekarz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1.499cm" fo:margin-bottom="0.499cm" style:contextual-spacing="false" fo:text-align="center" style:justify-single-word="false" fo:keep-with-next="always"/>
      <style:text-properties style:font-name="Arial" fo:font-family="Arial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w_20_wyborem" style:display-name="Akapit w wyborem" style:family="paragraph" style:parent-style-name="Standard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Nagłówek_20_Znak" style:display-name="Nagłówek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markedcontent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true" style:font-name-asian="NSimSun" style:font-family-asian="N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93cm" fo:margin-right="0cm" fo:text-indent="0cm" style:auto-text-indent="false" text:number-lines="false" text:line-number="0"/>
    </style:style>
    <style:style style:name="MT1" style:family="text">
      <style:text-properties style:font-name="Arial" fo:font-size="11pt" style:font-name-asian="Arial2" style:font-size-asian="11pt" style:font-name-complex="Arial2" style:font-size-complex="11pt"/>
    </style:style>
    <style:style style:name="MT2" style:family="text">
      <style:text-properties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/text:p>
      </style:header>
      <style:footer>
        <text:p text:style-name="Standard"><text:span text:style-name="markedcontent"><text:span text:style-name="MT2">*zaznaczyć właściwe </text:span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Olszonowicz</meta:initial-creator>
    <meta:editing-cycles>17</meta:editing-cycles>
    <meta:print-date>2022-04-21T11:55:00</meta:print-date>
    <meta:creation-date>2022-04-21T11:14:00</meta:creation-date>
    <dc:date>2023-03-16T07:59:24.235000000</dc:date>
    <meta:editing-duration>PT38M8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35" meta:word-count="180" meta:character-count="3247" meta:non-whitespace-character-count="2861"/>
    <meta:user-defined meta:name="AppVersion">15.0000</meta:user-defined>
    <meta:template xlink:type="simple" xlink:actuate="onRequest" xlink:title="Normal" xlink:href=""/>
  </office:meta>
</office:document-meta>
</file>