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margin-left="0cm" fo:margin-right="-0.998cm" fo:margin-top="0.071cm" fo:margin-bottom="0.071cm" loext:contextual-spacing="false" fo:line-height="100%" fo:text-indent="-0.751cm" style:auto-text-indent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Akapit_20_z_20_listą" style:list-style-name="WW8Num8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5" style:family="paragraph" style:parent-style-name="Akapit_20_z_20_listą" style:list-style-name="WW8Num8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Akapit_20_z_20_listą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Akapit_20_z_20_listą" style:list-style-name="WW8Num7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Akapit_20_z_20_listą" style:list-style-name="WW8Num8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Akapit_20_z_20_listą" style:list-style-name="WW8Num8">
      <style:paragraph-properties fo:margin-left="1.251cm" fo:margin-right="0cm" fo:text-align="justify" style:justify-single-word="false" fo:text-indent="-0.953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Akapit_20_z_20_listą" style:list-style-name="WW8Num8">
      <style:paragraph-properties fo:margin-left="1.251cm" fo:margin-right="0cm" fo:text-align="justify" style:justify-single-word="false" fo:text-indent="-0.953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2" style:family="paragraph" style:parent-style-name="Akapit_20_z_20_listą" style:list-style-name="WW8Num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Akapit_20_z_20_listą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 style:list-style-name="WW8Num8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Akapit_20_z_20_listą" style:list-style-name="WW8Num8">
      <style:paragraph-properties fo:margin-left="0.50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>
      <style:paragraph-properties fo:margin-left="-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Akapit_20_z_20_listą" style:list-style-name="WW8Num5">
      <style:paragraph-properties fo:margin-left="0cm" fo:margin-right="0cm" fo:margin-top="0.071cm" fo:margin-bottom="0.071cm" loext:contextual-spacing="true" fo:line-height="100%" fo:text-indent="-0.501cm" style:auto-text-indent="false"/>
    </style:style>
    <style:style style:name="P18" style:family="paragraph" style:parent-style-name="Akapit_20_z_20_listą" style:list-style-name="WW8Num5">
      <style:paragraph-properties fo:margin-left="0cm" fo:margin-right="0cm" fo:margin-top="0.071cm" fo:margin-bottom="0.071cm" loext:contextual-spacing="true" fo:line-height="100%" fo:text-indent="-0.751cm" style:auto-text-indent="fals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18cm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letter-kerning="true" style:font-size-asian="12pt" style:font-name-complex="Times New Roman" style:font-size-complex="12pt" style:font-style-complex="italic"/>
    </style:style>
    <style:style style:name="T6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rys koncepcji opiniowania przez eksperta PFRON szans na aktywizację zawodową* osoby niepełnosprawnej po amputacji kończyn/y Obszar C: Zadanie nr 3 i Zadanie nr 4 <text:line-break/>(*w zakresie poszukiwania, podjęcia, utrzymania, powrotu do zatrudnienia) </text:span></text:p>
      <text:list xml:id="list5655331994183070543" text:style-name="WW8Num8">
        <text:list-item>
          <text:p text:style-name="P5">Eksperci PFRON – specjaliści wojewódzcy w dziedzinie rehabilitacji medycznej lub ortopedii (ew. wskazani przez nich specjaliści w tych dziedzinach).</text:p>
        </text:list-item>
        <text:list-item>
          <text:p text:style-name="P5">Ekspert PFRON nie powinien być związany z żadną protezownią (zakładami ortopedycznymi) – oświadczenie zawarte w deklaracji bezstronności w arkuszu oceny.</text:p>
        </text:list-item>
        <text:list-item>
          <text:p text:style-name="P4"><text:span text:style-name="T3">Ekspert PFRON otrzymuje z PFRON kserokopie dokumentów związanych z realizacją pilotażowego programu <text:s/>„Aktywny samorząd”, w tym dokument pn. „Analiza potrzeb oraz cen rynkowych protez <text:s/>przeznaczonych dla pacjentów po amputacjach kończyn którzy rokują poprawę funkcji i/lub jej utrzymanie umożliwiającą aktywność zawodową”.</text:span></text:p>
        </text:list-item>
        <text:list-item>
          <text:p text:style-name="P4"><text:span text:style-name="T3">Wnioskodawca zobowiązany jest do przedłożenia wraz z wnioskiem dwóch ofert niezależnych od siebie zakładów ortopedycznych (protezowni) <text:s/>oraz do poddania się badaniom eksperta PFRON. Obowiązujące wzory ofert stanowią załączniki do niniejszego dokumentu (wzory są odrębne dla każdego Zadania i są dostępne jako formularze aktywne). Pierwsza wizyta u eksperta PFRON obejmuje badanie wstępne. Druga wizyta u eksperta PFRON ma na celu ocenę zakupionego z dofinansowaniem sprzętu ortopedycznego wraz z oceną wyniku funkcjonalnego. </text:span></text:p>
        </text:list-item>
        <text:list-item>
          <text:p text:style-name="P4"><text:span text:style-name="T3">W celu wydania pierwszej opinii ekspertowi przekazywane są, na podstawie skierowania przygotowanego przez Realizatora programu, sprawy dotyczące Wnioskodawców, których wnioski zostały pozytywnie zweryfikowane pod względem formalnym i pozytywnie ocenione merytorycznie. Do opinii eksperta PFRON powinny być przekazywane tylko te wioski, które mają szansę realizacji w ramach aktualnie posiadanego przez samorząd powiatowy limitu środków finansowych PFRON. <text:s text:c="2"/></text:span></text:p>
        </text:list-item>
        <text:list-item>
          <text:p text:style-name="P5">Wnioskodawca zgłasza się do eksperta PFRON z posiadaną już protezą (tymczasową lub ostateczną).</text:p>
        </text:list-item>
        <text:list-item>
          <text:p text:style-name="P5">Na badanie eksperta PFRON, Wnioskodawca powinien także dostarczyć:</text:p>
          <text:list>
            <text:list-item>
              <text:p text:style-name="P8">posiadaną dokumentację medyczną, związaną ze stanem zdrowia i ewentualnym przebiegiem protezowania, <text:s/></text:p>
            </text:list-item>
            <text:list-item>
              <text:p text:style-name="P8">dokumenty potwierdzające wykształcenie i przebieg pracy zawodowej.</text:p>
            </text:list-item>
          </text:list>
        </text:list-item>
        <text:list-item>
          <text:p text:style-name="P4"><text:span text:style-name="T3">Badanie eksperta PFRON dokumentowane jest arkuszem zawierającym m.in. poniższe dane:</text:span></text:p>
          <text:list>
            <text:list-item>
              <text:p text:style-name="P6"><text:span text:style-name="T3">dane osobowe Wnioskodawcy z numerem PESEL oraz dowodu osobistego lub innego dokumentu potwierdzającego tożsamość,</text:span></text:p>
            </text:list-item>
            <text:list-item>
              <text:p text:style-name="P8">wywiad chorobowy,</text:p>
            </text:list-item>
            <text:list-item>
              <text:p text:style-name="P8">przebieg dotychczasowego protezowania,</text:p>
            </text:list-item>
            <text:list-item>
              <text:p text:style-name="P8">dane dotyczące wykształcenia, <text:s text:c="2"/></text:p>
            </text:list-item>
            <text:list-item>
              <text:p text:style-name="P8">dane dotyczące przebiegu zatrudnienia,</text:p>
            </text:list-item>
            <text:list-item>
              <text:p text:style-name="P8">badanie przedmiotowe (kliniczne),</text:p>
            </text:list-item>
            <text:list-item>
              <text:p text:style-name="P6"><text:span text:style-name="T3">opinia eksperta PFRON wraz z uzasadnieniem,</text:span></text:p>
            </text:list-item>
            <text:list-item>
              <text:p text:style-name="P8">ocena stabilności procesu chorobowego, </text:p>
            </text:list-item>
            <text:list-item>
              <text:p text:style-name="P8"><text:soft-page-break/>ocena zdolności do podjęcia/ kontynuowania pracy po wykonaniu protez/y na I/II poziomie jakości,</text:p>
            </text:list-item>
            <text:list-item>
              <text:p text:style-name="P10">ocena <text:s/>zdolności do podjęcia/ kontynuowania pracy po wykonaniu protez/y na III lub IV poziomie jakości, </text:p>
            </text:list-item>
            <text:list-item>
              <text:p text:style-name="P9"><text:span text:style-name="T3">wskazanie ograniczeń dotyczących warunków zatrudnienia lub czynności wykluczonych do wykonywania przez daną osobę po zaopatrzeniu w protezę/y na III lub IV poziomie jakości. </text:span></text:p>
            </text:list-item>
          </text:list>
        </text:list-item>
        <text:list-item>
          <text:p text:style-name="P11"><text:span text:style-name="T3">Wzory obowiązujących arkuszy stanowią załączniki do niniejszego dokumentu (wzory skierowania i opinii eksperta PFRON są odrębne dla każdego Zadania i każdej z wizyt). <text:s/></text:span></text:p>
        </text:list-item>
        <text:list-item>
          <text:p text:style-name="P11"><text:span text:style-name="T3">Arkusz przeprowadzonej przez eksperta PFRON oceny szans Wnioskodawcy na aktywizację zawodową przekazywany będzie Realizatorowi za pośrednictwem Oddziału PFRON.</text:span></text:p>
        </text:list-item>
        <text:list-item>
          <text:p text:style-name="P11"><text:span text:style-name="T3">Pierwsza wizyta u eksperta PFRON obejmuje <text:s/>badanie dokumentowane arkuszem, w tym propozycję poziomu jakości protez/y dofinansowanej w ramach programu oraz rekomendacje eksperta w zakresie wyboru oferty przedstawionej przez Wnioskodawcę. Ekspert może zaakceptować obydwie oferty lub jedną (z dwóch przedstawionych przez Wnioskodawcę) albo odrzucić obie, określając cechy i wymagania <text:s/>produktu odpowiedniego dla Wnioskodawcy.</text:span></text:p>
        </text:list-item>
        <text:list-item>
          <text:p text:style-name="P13">Dofinansowanie w ramach Obszaru C Zadanie nr 3 (pomoc w zakupie protezy kończyny, w której zastosowano nowoczesne rozwiązania techniczne) nie zostanie przyznane przez Realizatora jeśli ekspert PFRON:</text:p>
          <text:list>
            <text:list-item>
              <text:p text:style-name="P6"><text:span text:style-name="T3">stwierdzi, że aktualnie posiadana przez Wnioskodawcę proteza umożliwia poszukiwanie/podjęcie/ kontynuowanie pracy, lub <text:s text:c="3"/></text:span></text:p>
            </text:list-item>
            <text:list-item>
              <text:p text:style-name="P8">stwierdzi, że proces chorobowy jest niestabilny, lub <text:s/></text:p>
            </text:list-item>
            <text:list-item>
              <text:p text:style-name="P8">wyda pozytywną opinię co do zdolności Wnioskodawcy do podjęcia/ kontynuowania pracy, po zaopatrzeniu w protezę/y na I lub II poziomie jakości, lub <text:s/></text:p>
            </text:list-item>
            <text:list-item>
              <text:p text:style-name="P8">wyda negatywną opinię co do zdolności Wnioskodawcy do podjęcia/ kontynuowania pracy po zaopatrzeniu w protezę/y na III lub IV poziomie jakości.</text:p>
            </text:list-item>
          </text:list>
        </text:list-item>
        <text:list-item>
          <text:p text:style-name="P12"><text:span text:style-name="T3">Dofinansowanie protezy na IV poziomie jakości w ramach Obszaru C Zadanie nr 3 (pomoc w zakupie protezy kończyny, w której zastosowano nowoczesne rozwiązania techniczne) jest możliwe wyłącznie wtedy, gdy ekspert wyda negatywną opinię w zakresie zdolności Wnioskodawcy do podjęcia/ kontynuowania pracy, po zaopatrzeniu w protezę/y na III poziomie jakości, a jednocześnie wyda pozytywną opinię w zakresie zaopatrzenia Wnioskodawcy w protezę na IV poziomie jakości. </text:span></text:p>
        </text:list-item>
        <text:list-item>
          <text:p text:style-name="P12"><text:span text:style-name="T3">Dofinansowanie w ramach Obszaru C Zadanie nr 4 (pomoc </text:span><text:span text:style-name="T5">w utrzymaniu sprawności technicznej posiadanej protezy </text:span><text:span text:style-name="T3">kończyny na III lub IV poziomie jakości)</text:span><text:span text:style-name="T2"> </text:span><text:span text:style-name="T3">nie zostanie przyznane przez Realizatora jeśli ekspert PFRON:</text:span></text:p>
          <text:list>
            <text:list-item>
              <text:p text:style-name="P8">stwierdzi, że posiadana przez Wnioskodawcę proteza jest na I lub II poziomie jakości, lub <text:s/></text:p>
            </text:list-item>
            <text:list-item>
              <text:p text:style-name="P8">stwierdzi, że proces chorobowy jest niestabilny, lub <text:s/></text:p>
            </text:list-item>
            <text:list-item>
              <text:p text:style-name="P8">wyda negatywną opinię co do zdolności Wnioskodawcy do podjęcia/ kontynuowania pracy. </text:p>
            </text:list-item>
          </text:list>
        </text:list-item>
        <text:list-item>
          <text:p text:style-name="P15"><text:soft-page-break/>W celu wydania drugiej opinii do eksperta PFRON przekazywane są sprawy dotyczące Wnioskodawców, których wnioski zostały zrealizowane (wypłata dofinansowania). </text:p>
        </text:list-item>
        <text:list-item>
          <text:p text:style-name="P14"><text:span text:style-name="T3">Druga wizyta u eksperta PFRON powinna nastąpić nie wcześniej niż po upływie dwóch miesięcy od zaopatrzenia Wnioskodawcy w protezę/y lub wykonania usługi dotyczącej </text:span><text:span text:style-name="T5">utrzymaniu sprawności technicznej posiadanej protezy </text:span><text:span text:style-name="T3">kończyny na III lub IV poziomie jakości. Zobowiązanie Wnioskodawcy do udziału w kolejnej wizycie u eksperta PFRON powinno zostać ujęte w umowie dofinansowania.</text:span></text:p>
        </text:list-item>
        <text:list-item>
          <text:p text:style-name="P15">Podczas drugiej wizyty ekspert PFRON ocenia:</text:p>
        </text:list-item>
      </text:list>
      <text:list xml:id="list6740619799499008541" text:style-name="WW8Num7">
        <text:list-item>
          <text:list>
            <text:list-item>
              <text:p text:style-name="P7"><text:span text:style-name="T3">funkcjonalność wykonanych protez/y w zakresie potrzeb Wnioskodawcy związanych z poszukiwaniem/ podjęciem/ kontynuowaniem pracy,</text:span></text:p>
            </text:list-item>
            <text:list-item>
              <text:p text:style-name="P7"><text:span text:style-name="T3">zgodność poziomu jakości wykonanych protez/y (użyte rozwiązania, materiały, komponenty).</text:span></text:p>
            </text:list-item>
          </text:list>
        </text:list-item>
      </text:list>
      <text:list xml:id="list104015011199813" text:continue-list="list5655331994183070543" text:style-name="WW8Num8">
        <text:list-item>
          <text:p text:style-name="P15">Arkusz z pozytywną opinią eksperta PFRON będzie podstawą pozytywnej decyzji Realizatora. </text:p>
        </text:list-item>
        <text:list-item>
          <text:p text:style-name="P15">Negatywna ocena eksperta PFRON, wydana podczas drugiej wizyty osoby niepełnosprawnej, stanowi podstawę do ewentualnej reklamacji przedmiotu dofinansowania.</text:p>
        </text:list-item>
        <text:list-item>
          <text:p text:style-name="P14"><text:span text:style-name="T3">Koszty dojazdu osoby niepełnosprawnej na wizytę u eksperta PFRON pokrywa Realizator w ramach posiadanego limitu środków finansowych PFRON na realizację Modułu I Obszar C Zadanie nr 3/Zadanie nr 4 w wysokości określanej w dokumencie wyznaczającym kierunki działań programu oraz warunki brzegowe obowiązujące realizatorów programu w danym roku..</text:span></text:p>
        </text:list-item>
        <text:list-item>
          <text:p text:style-name="P14"><text:span text:style-name="T3">Koszty ewentualnego dojazdu eksperta PFRON do osoby niepełnosprawnej pokrywa Oddział PFRON w ramach posiadanego limitu środków finansowych PFRON – wraz z wynagrodzeniem za opinię. </text:span></text:p>
        </text:list-item>
        <text:list-item>
          <text:p text:style-name="P14"><text:span text:style-name="T3">Ekspertowi PFRON przysługuje wynagrodzenie za wydanie opinii, w wysokości określanej w dokumencie wyznaczającym kierunki działań programu oraz warunki brzegowe obowiązujące realizatorów programu w danym roku. </text:span></text:p>
        </text:list-item>
        <text:list-item>
          <text:p text:style-name="P15">W wyjątkowych przypadkach, gdy ze względów zdrowotnych Wnioskodawca nie może stawić się osobiście na wyznaczoną wizytę, ekspert PFRON może podjąć decyzję o przeprowadzeniu badania wstępnego w miejscu zamieszkania lub pobytu Wnioskodawcy. </text:p>
        </text:list-item>
        <text:list-item>
          <text:p text:style-name="P14"><text:span text:style-name="T3">W sytuacji, o której mowa w ust. 23, ekspertowi PFRON przysługuje zwrot kosztów dojazdu na wizytę w miejscu zamieszkania lub pobytu Wnioskodawcy – </text:span><text:span text:style-name="T5">w zależności od wysokości poniesionych kosztów,</text:span><text:span text:style-name="T3"> </text:span><text:span text:style-name="T8">–</text:span><text:span text:style-name="T3"> <text:s/>w wysokości określanej w dokumencie wyznaczającym kierunki działań programu oraz warunki brzegowe obowiązujące realizatorów programu w danym roku, </text:span></text:p>
        </text:list-item>
        <text:list-item>
          <text:p text:style-name="P14"><text:span text:style-name="T3">Koszty wynagrodzenia oraz ewentualnego dojazdu eksperta PFRON do Wnioskodawcy pokrywa Oddział PFRON w ramach limitu środków finansowych PFRON przeznaczonych na </text:span><text:span text:style-name="T6">wynagrodzenia ekspertów PFRON</text:span><text:span text:style-name="T3"> - na podstawie zawartej z ekspertem umowy cywilnoprawnej. <text:s/></text:span></text:p>
        </text:list-item>
      </text:list>
      <text:p text:style-name="P3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Załączniki:</text:p>
      <text:list xml:id="list1388051691845187935" text:style-name="WW8Num5">
        <text:list-item>
          <text:p text:style-name="P17"><text:span text:style-name="T3">Wzór nr 1 - C3_S1 – skierowanie na badanie wstępne w ramach Obszaru C Zadanie nr 3 </text:span></text:p>
        </text:list-item>
        <text:list-item>
          <text:p text:style-name="P17"><text:span text:style-name="T3">Wzór nr 2 - C4_S1 – skierowanie na badanie wstępne w ramach Obszaru C Zadanie nr 4 </text:span></text:p>
        </text:list-item>
        <text:list-item>
          <text:p text:style-name="P17"><text:span text:style-name="T3">Wzór nr 3 - C3_S2 – skierowanie na drugie badanie w ramach Obszaru C Zadanie nr 3 </text:span></text:p>
        </text:list-item>
        <text:list-item>
          <text:p text:style-name="P17"><text:span text:style-name="T3">Wzór nr 4 - C4_S2 – skierowanie na drugie badanie w ramach Obszaru C Zadanie nr 4 </text:span></text:p>
        </text:list-item>
        <text:list-item>
          <text:p text:style-name="P17"><text:span text:style-name="T3">Wzór nr 5 - C3_E1 – </text:span><text:span text:style-name="T4">ARKUSZ OCENY EKSPERTA PFRON – BADANIE WSTĘPNE C3</text:span></text:p>
        </text:list-item>
        <text:list-item>
          <text:p text:style-name="P17"><text:span text:style-name="T3">Wzór nr 6 - C4_E1 – </text:span><text:span text:style-name="T4">ARKUSZ OCENY EKSPERTA PFRON – BADANIE WSTĘPNE C4</text:span></text:p>
        </text:list-item>
        <text:list-item>
          <text:p text:style-name="P17"><text:span text:style-name="T3">Wzór nr 7 - C3_E2 <text:s/>– </text:span><text:span text:style-name="T4">ARKUSZ OCENY EKSPERTA PFRON – druga wizyta C3</text:span></text:p>
        </text:list-item>
        <text:list-item>
          <text:p text:style-name="P17"><text:span text:style-name="T3">Wzór nr 8 - C3_E2 <text:s/>– </text:span><text:span text:style-name="T4">ARKUSZ OCENY EKSPERTA PFRON – druga wizyta C4</text:span></text:p>
        </text:list-item>
        <text:list-item>
          <text:p text:style-name="P17"><text:span text:style-name="T3">Wzór nr 9 - C3_O – Propozycja (</text:span><text:span text:style-name="T7">oferta</text:span><text:span text:style-name="T3">) specyfikacji i kosztorysu do protezy - C3 </text:span></text:p>
        </text:list-item>
        <text:list-item>
          <text:p text:style-name="P18"><text:span text:style-name="T3">Wzór nr 10- C4_O – <text:s/>Propozycja (</text:span><text:span text:style-name="T7">oferta</text:span><text:span text:style-name="T3">) specyfikacji i kosztorys naprawy protezy - C4</text:span></text:p>
        </text:list-item>
        <text:list-item>
          <text:p text:style-name="P18"><text:span text:style-name="T3">Wzór nr 11- C3_K – <text:s/>Specyfikacja i kosztorys protezy - C3</text:span></text:p>
        </text:list-item>
        <text:list-item>
          <text:p text:style-name="P1"><text:span text:style-name="T3">Wzór nr 12- C4_K – Specyfikacja i kosztorys naprawy protezy - C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text-shadow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7pt" fo:font-style="normal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fo:font-size="7pt" fo:font-style="normal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cm" fo:margin-left="1.13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1z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171cm" fo:text-indent="-0.318cm" fo:margin-left="1.1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981cm" fo:text-indent="-0.318cm" fo:margin-left="4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ys koncepcji opiniowania eksperta medycznego dla oceny szans powrotu do aktywności zawodowej po amputacji kończyny</dc:title>
    <meta:initial-creator>ccc</meta:initial-creator>
    <meta:creation-date>2016-05-16T16:26:00</meta:creation-date>
    <dc:creator>test</dc:creator>
    <dc:date>2016-05-16T16:46:00</dc:date>
    <meta:print-date>2016-05-16T16:33:00</meta:print-date>
    <meta:editing-cycles>3</meta:editing-cycles>
    <meta:editing-duration>PT19M</meta:editing-duration>
    <meta:document-statistic meta:table-count="0" meta:image-count="0" meta:object-count="0" meta:page-count="4" meta:paragraph-count="62" meta:word-count="1231" meta:character-count="8939" meta:non-whitespace-character-count="7754"/>
    <meta:generator>LibreOffice/5.1.0.3$Windows_x86 LibreOffice_project/5e3e00a007d9b3b6efb6797a8b8e57b51ab1f737</meta:generator>
  </office:meta>
</office:document-meta>
</file>