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TTE2BFEB00t00" svg:font-family="TTE2BFEB00t00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6.198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officeooo:rsid="00173b59" officeooo:paragraph-rsid="0002378e" style:font-size-asian="12pt" style:font-size-complex="12pt"/>
    </style:style>
    <style:style style:name="P2" style:family="paragraph" style:parent-style-name="Standard">
      <style:text-properties fo:font-size="12pt" officeooo:rsid="00173b59" officeooo:paragraph-rsid="0002378e" style:font-size-asian="12pt" style:font-size-complex="12pt"/>
    </style:style>
    <style:style style:name="P3" style:family="paragraph" style:parent-style-name="Standard">
      <style:text-properties fo:font-size="12pt" officeooo:paragraph-rsid="0002378e" style:font-size-asian="12pt" style:font-size-complex="12pt"/>
    </style:style>
    <style:style style:name="P4" style:family="paragraph" style:parent-style-name="Standard">
      <style:text-properties fo:font-size="12pt" fo:font-weight="bold" officeooo:paragraph-rsid="0002378e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rsid="00173b59" officeooo:paragraph-rsid="0002378e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paragraph-rsid="0002378e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rsid="002b6b4e" officeooo:paragraph-rsid="0002378e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TE2BFEB00t00" fo:font-size="12pt" officeooo:paragraph-rsid="0002378e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10809" officeooo:paragraph-rsid="0002378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use-window-font-color="true" loext:opacity="0%" style:font-name="Liberation Serif" fo:font-size="12pt" fo:language="pl" fo:country="PL" fo:font-style="normal" style:text-underline-style="none" fo:font-weight="bold" officeooo:rsid="001a6524" officeooo:paragraph-rsid="0002378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02378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.032cm" style:line-height-at-least="0.17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Liberation Serif" fo:font-size="12pt" fo:font-weight="bold" officeooo:rsid="00133a5c" officeooo:paragraph-rsid="000c1c72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73b59" officeooo:paragraph-rsid="0002378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9a3e2" officeooo:paragraph-rsid="0002378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9a3e2" officeooo:paragraph-rsid="0002cc3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99ea4" officeooo:paragraph-rsid="0002378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99ea4" officeooo:paragraph-rsid="0002cc3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c9722" officeooo:paragraph-rsid="0002378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f141f" officeooo:paragraph-rsid="0002378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b8661" officeooo:paragraph-rsid="0002378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b8661" officeooo:paragraph-rsid="0004d0ac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73b59" officeooo:paragraph-rsid="0002378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c9722" officeooo:paragraph-rsid="0002378e"/>
    </style:style>
    <style:style style:name="P24" style:family="paragraph" style:parent-style-name="Table_20_Contents">
      <style:paragraph-properties fo:text-align="center" style:justify-single-word="false"/>
      <style:text-properties officeooo:rsid="001d35d0" officeooo:paragraph-rsid="0002378e"/>
    </style:style>
    <style:style style:name="P25" style:family="paragraph" style:parent-style-name="Table_20_Contents">
      <style:paragraph-properties fo:text-align="center" style:justify-single-word="false"/>
      <style:text-properties officeooo:rsid="001f141f" officeooo:paragraph-rsid="0002378e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1bd63d" officeooo:paragraph-rsid="0002378e" style:font-size-asian="12pt" style:font-name-complex="Times New Roman" style:font-size-complex="12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01d937e" officeooo:paragraph-rsid="0002378e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officeooo:rsid="001d937e" officeooo:paragraph-rsid="0002378e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rsid="001da241" officeooo:paragraph-rsid="0002378e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officeooo:rsid="00110809" officeooo:paragraph-rsid="0002378e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officeooo:rsid="00110809" officeooo:paragraph-rsid="00063269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officeooo:rsid="00110809" officeooo:paragraph-rsid="00083460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officeooo:rsid="00110809" officeooo:paragraph-rsid="0009484e" style:font-size-asian="12pt" style:font-name-complex="Times New Roman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officeooo:rsid="0048e02c" officeooo:paragraph-rsid="0002378e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officeooo:rsid="004d0073" officeooo:paragraph-rsid="0002378e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2pt" officeooo:rsid="004a377c" officeooo:paragraph-rsid="0002378e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2pt" officeooo:rsid="004cd37e" officeooo:paragraph-rsid="0002378e" style:font-size-asian="12pt" style:font-name-complex="Times New Roman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2pt" officeooo:rsid="004b3c9e" officeooo:paragraph-rsid="0002378e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2pt" officeooo:rsid="00208a96" officeooo:paragraph-rsid="00083460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2pt" officeooo:rsid="004fe139" officeooo:paragraph-rsid="0002378e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officeooo:rsid="0050349a" officeooo:paragraph-rsid="0002378e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2pt" officeooo:rsid="000c0afb" officeooo:paragraph-rsid="0002378e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officeooo:rsid="004eed36" officeooo:paragraph-rsid="0002378e" style:font-size-asian="12pt" style:font-name-complex="Times New Roman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officeooo:rsid="00442085" officeooo:paragraph-rsid="0002378e" style:font-size-asian="12pt" style:font-name-complex="Times New Roman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2pt" officeooo:rsid="003358e2" officeooo:paragraph-rsid="0002378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2pt" officeooo:paragraph-rsid="0002378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officeooo:rsid="001b8661" officeooo:paragraph-rsid="0004d0ac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fo:font-size="12pt" fo:font-weight="bold" officeooo:rsid="00173b59" officeooo:paragraph-rsid="0002378e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fo:font-weight="bold" officeooo:rsid="00173b59" officeooo:paragraph-rsid="0002378e" style:font-weight-asian="bold" style:font-weight-complex="bold"/>
    </style:style>
    <style:style style:name="P50" style:family="paragraph" style:parent-style-name="Text_20_body">
      <style:paragraph-properties fo:text-align="justify" style:justify-single-word="false"/>
      <style:text-properties officeooo:rsid="003c3779" officeooo:paragraph-rsid="0002378e"/>
    </style:style>
    <style:style style:name="P51" style:family="paragraph" style:parent-style-name="Text_20_body">
      <style:paragraph-properties fo:text-align="justify" style:justify-single-word="false"/>
      <style:text-properties fo:font-size="12pt" officeooo:rsid="003fe515" officeooo:paragraph-rsid="0002378e" style:font-size-asian="12pt" style:font-size-complex="12pt"/>
    </style:style>
    <style:style style:name="P52" style:family="paragraph" style:parent-style-name="Text_20_body">
      <style:text-properties fo:font-size="12pt" officeooo:rsid="003c3779" officeooo:paragraph-rsid="0002378e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fo:font-size="12pt" officeooo:paragraph-rsid="0002378e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officeooo:rsid="003fb035" officeooo:paragraph-rsid="0002378e"/>
    </style:style>
    <style:style style:name="T1" style:family="text">
      <style:text-properties officeooo:rsid="00173b59"/>
    </style:style>
    <style:style style:name="T2" style:family="text">
      <style:text-properties style:use-window-font-color="true" loext:opacity="0%" fo:language="pl" fo:country="PL" fo:font-style="normal" style:text-underline-style="none" style:font-style-asian="normal" style:font-style-complex="normal"/>
    </style:style>
    <style:style style:name="T3" style:family="text">
      <style:text-properties style:use-window-font-color="true" loext:opacity="0%" fo:language="pl" fo:country="PL" fo:font-style="normal" style:text-underline-style="none" officeooo:rsid="00110809" style:font-style-asian="normal" style:font-style-complex="normal"/>
    </style:style>
    <style:style style:name="T4" style:family="text">
      <style:text-properties style:use-window-font-color="true" loext:opacity="0%" fo:language="pl" fo:country="PL" fo:font-style="normal" style:text-underline-style="none" officeooo:rsid="0004169b" style:font-style-asian="normal" style:font-style-complex="normal"/>
    </style:style>
    <style:style style:name="T5" style:family="text">
      <style:text-properties style:use-window-font-color="true" loext:opacity="0%" fo:language="pl" fo:country="PL" fo:font-style="normal" style:text-underline-style="none" officeooo:rsid="004fe139" style:font-style-asian="normal" style:font-style-complex="normal"/>
    </style:style>
    <style:style style:name="T6" style:family="text">
      <style:text-properties style:use-window-font-color="true" loext:opacity="0%" fo:language="pl" fo:country="PL" fo:font-style="normal" style:text-underline-style="none" officeooo:rsid="000c1c72" style:font-style-asian="normal" style:font-style-complex="normal"/>
    </style:style>
    <style:style style:name="T7" style:family="text">
      <style:text-properties officeooo:rsid="00231a48"/>
    </style:style>
    <style:style style:name="T8" style:family="text">
      <style:text-properties officeooo:rsid="00268137"/>
    </style:style>
    <style:style style:name="T9" style:family="text">
      <style:text-properties officeooo:rsid="0026b791"/>
    </style:style>
    <style:style style:name="T10" style:family="text">
      <style:text-properties officeooo:rsid="0029af0b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9af0b" style:font-size-asian="12pt" style:font-size-complex="12pt"/>
    </style:style>
    <style:style style:name="T13" style:family="text">
      <style:text-properties fo:font-size="12pt" officeooo:rsid="0004d0ac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1a84c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3db78a" style:font-size-asian="12pt" style:font-weight-asian="bold" style:font-size-complex="12pt" style:font-weight-complex="bold"/>
    </style:style>
    <style:style style:name="T18" style:family="text">
      <style:text-properties style:font-name="Liberation Serif" officeooo:rsid="000d31ba"/>
    </style:style>
    <style:style style:name="T19" style:family="text">
      <style:text-properties style:font-name="Liberation Serif" officeooo:rsid="003db78a"/>
    </style:style>
    <style:style style:name="T20" style:family="text">
      <style:text-properties style:font-name="Liberation Serif" fo:font-weight="bold" officeooo:rsid="000d31ba" style:font-weight-asian="bold" style:font-weight-complex="bold"/>
    </style:style>
    <style:style style:name="T21" style:family="text">
      <style:text-properties style:font-name="Liberation Serif" fo:font-weight="bold" officeooo:rsid="003c3779" style:font-weight-asian="bold" style:font-weight-complex="bold"/>
    </style:style>
    <style:style style:name="T22" style:family="text">
      <style:text-properties style:font-name="Liberation Serif" fo:font-weight="bold" officeooo:rsid="003db78a" style:font-weight-asian="bold" style:font-weight-complex="bold"/>
    </style:style>
    <style:style style:name="T23" style:family="text">
      <style:text-properties style:font-name="Liberation Serif" fo:font-weight="bold" officeooo:rsid="004b3c9e" style:font-weight-asian="bold" style:font-weight-complex="bold"/>
    </style:style>
    <style:style style:name="T24" style:family="text">
      <style:text-properties officeooo:rsid="001a6524"/>
    </style:style>
    <style:style style:name="T25" style:family="text">
      <style:text-properties officeooo:rsid="0048e02c"/>
    </style:style>
    <style:style style:name="T26" style:family="text">
      <style:text-properties officeooo:rsid="003ad4e8"/>
    </style:style>
    <style:style style:name="T27" style:family="text">
      <style:text-properties officeooo:rsid="00110809"/>
    </style:style>
    <style:style style:name="T28" style:family="text">
      <style:text-properties officeooo:rsid="002b481c"/>
    </style:style>
    <style:style style:name="T29" style:family="text">
      <style:text-properties officeooo:rsid="002cbd86"/>
    </style:style>
    <style:style style:name="T30" style:family="text">
      <style:text-properties officeooo:rsid="002dd5f0"/>
    </style:style>
    <style:style style:name="T31" style:family="text">
      <style:text-properties officeooo:rsid="002f7142"/>
    </style:style>
    <style:style style:name="T32" style:family="text">
      <style:text-properties officeooo:rsid="0030f13a"/>
    </style:style>
    <style:style style:name="T33" style:family="text">
      <style:text-properties officeooo:rsid="0004169b"/>
    </style:style>
    <style:style style:name="T34" style:family="text">
      <style:text-properties officeooo:rsid="004eed36"/>
    </style:style>
    <style:style style:name="T35" style:family="text">
      <style:text-properties officeooo:rsid="00107e0e"/>
    </style:style>
    <style:style style:name="T36" style:family="text">
      <style:text-properties officeooo:rsid="00442085"/>
    </style:style>
    <style:style style:name="T37" style:family="text">
      <style:text-properties officeooo:rsid="0002cc39"/>
    </style:style>
    <style:style style:name="T38" style:family="text">
      <style:text-properties officeooo:rsid="0004d0ac"/>
    </style:style>
    <style:style style:name="T39" style:family="text">
      <style:text-properties officeooo:rsid="00063269"/>
    </style:style>
    <style:style style:name="T40" style:family="text">
      <style:text-properties officeooo:rsid="000734ab"/>
    </style:style>
    <style:style style:name="T41" style:family="text">
      <style:text-properties officeooo:rsid="00083460"/>
    </style:style>
    <style:style style:name="T42" style:family="text">
      <style:text-properties officeooo:rsid="0009484e"/>
    </style:style>
    <style:style style:name="T43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c9211e" loext:opacity="100%" fo:font-size="12pt" fo:font-weight="bold" officeooo:rsid="00472f3c" style:font-size-asian="12pt" style:font-weight-asian="bold" style:font-size-complex="12pt" style:font-weight-complex="bold"/>
    </style:style>
    <style:style style:name="T45" style:family="text">
      <style:text-properties fo:color="#c9211e" loext:opacity="100%" style:font-name="Liberation Serif" fo:font-weight="bold" officeooo:rsid="000d31ba" style:font-weight-asian="bold" style:font-weight-complex="bold"/>
    </style:style>
    <style:style style:name="T46" style:family="text">
      <style:text-properties fo:color="#c9211e" loext:opacity="100%" style:font-name="Liberation Serif" fo:font-weight="bold" officeooo:rsid="005622da" style:font-weight-asian="bold" style:font-weight-complex="bold"/>
    </style:style>
    <style:style style:name="T47" style:family="text">
      <style:text-properties fo:color="#c9211e" loext:opacity="100%" style:font-name="Liberation Serif" fo:font-weight="bold" officeooo:rsid="003c3779" style:font-weight-asian="bold" style:font-weight-complex="bold"/>
    </style:style>
    <style:style style:name="T48" style:family="text">
      <style:text-properties fo:color="#c9211e" loext:opacity="100%" style:font-name="Liberation Serif" fo:font-weight="bold" officeooo:rsid="003db78a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72f3c" style:font-weight-asian="bold" style:font-weight-complex="bold"/>
    </style:style>
    <style:style style:name="T51" style:family="text">
      <style:text-properties style:font-name="serif" fo:font-size="13.5pt"/>
    </style:style>
    <style:style style:name="T52" style:family="text">
      <style:text-properties officeooo:rsid="0010a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• <text:span text:style-name="T51">Usługi opiekuńcze i specjalistyczne usługi opiekuńcze z zadań własnych</text:span> <text:span text:style-name="T52">gmin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13444022544">
          <table:table-cell table:style-name="Tabela1.A1" table:number-columns-spanned="4" office:value-type="string">
            <text:p text:style-name="P9">USŁUGI OPIEKUŃCZE <text:span text:style-name="T1">I SPECJALISTYCZNE USŁUGI OPIEKUŃCZE</text:span></text:p>
            <text:p text:style-name="P9">Z ZADAŃ WŁASNYCH</text:p>
            <text:p text:style-name="P9">STAWKA ZA GODZINĘ – <text:span text:style-name="T1">30</text:span>,00 ZŁ</text:p>
            <text:p text:style-name="P11"><text:span text:style-name="T3">O</text:span><text:span text:style-name="T2">BOWIĄZUJE OD 01 </text:span><text:span text:style-name="T6">STYCZNIA 2022</text:span></text:p>
          </table:table-cell>
          <table:covered-table-cell/>
          <table:covered-table-cell/>
          <table:covered-table-cell/>
        </table:table-row>
        <table:table-row table:style-name="TableLine2613444022816">
          <table:table-cell table:style-name="Tabela1.A2" table:number-columns-spanned="4" office:value-type="string">
            <text:p text:style-name="P48">OSOBA SAMOTNIE GOSPODARUJĄCA</text:p>
          </table:table-cell>
          <table:covered-table-cell/>
          <table:covered-table-cell/>
          <table:covered-table-cell/>
        </table:table-row>
        <table:table-row table:style-name="TableLine2613444023904">
          <table:table-cell table:style-name="Tabela1.A3" office:value-type="string">
            <text:p text:style-name="P13">L.P.</text:p>
          </table:table-cell>
          <table:table-cell table:style-name="Tabela1.A3" office:value-type="string">
            <text:p text:style-name="P13">DOCHÓD NA OSOBĘ</text:p>
          </table:table-cell>
          <table:table-cell table:style-name="Tabela1.A3" office:value-type="string">
            <text:p text:style-name="P13">WSKAŹNIK</text:p>
          </table:table-cell>
          <table:table-cell table:style-name="Tabela1.A2" office:value-type="string">
            <text:p text:style-name="P13">ODPŁATNOŚĆ</text:p>
          </table:table-cell>
        </table:table-row>
        <table:table-row table:style-name="TableLine2613444029616"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16">Do <text:s/><text:span text:style-name="T7">1.</text:span><text:span text:style-name="T37">164,00</text:span></text:p>
          </table:table-cell>
          <table:table-cell table:style-name="Tabela1.A2" table:number-columns-spanned="2" office:value-type="string">
            <text:p text:style-name="P18">bezpłatnie</text:p>
          </table:table-cell>
          <table:covered-table-cell/>
        </table:table-row>
        <table:table-row table:style-name="TableLine2613444029072"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17"><text:span text:style-name="T7">1.</text:span><text:span text:style-name="T37">164</text:span>,<text:span text:style-name="T37">0</text:span><text:span text:style-name="T7">1</text:span> – 1.<text:span text:style-name="T37">319</text:span>,<text:span text:style-name="T37">2</text:span>0</text:p>
          </table:table-cell>
          <table:table-cell table:style-name="Tabela1.A3" office:value-type="string">
            <text:p text:style-name="P18">3%</text:p>
          </table:table-cell>
          <table:table-cell table:style-name="Tabela1.A2" office:value-type="string">
            <text:p text:style-name="P19">0,90 zł</text:p>
          </table:table-cell>
        </table:table-row>
        <table:table-row table:style-name="TableLine2613444019280"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P17">1.<text:span text:style-name="T37">319</text:span>,<text:span text:style-name="T37">21</text:span> – 1.<text:span text:style-name="T37">552</text:span>,00</text:p>
          </table:table-cell>
          <table:table-cell table:style-name="Tabela1.A3" office:value-type="string">
            <text:p text:style-name="P18">5%</text:p>
          </table:table-cell>
          <table:table-cell table:style-name="Tabela1.A2" office:value-type="string">
            <text:p text:style-name="P19">1,50 zł</text:p>
          </table:table-cell>
        </table:table-row>
        <table:table-row table:style-name="TableLine2613444026624">
          <table:table-cell table:style-name="Tabela1.A3" office:value-type="string">
            <text:p text:style-name="P14">4.</text:p>
          </table:table-cell>
          <table:table-cell table:style-name="Tabela1.A3" office:value-type="string">
            <text:p text:style-name="P17">1.<text:span text:style-name="T37">552</text:span>,0<text:span text:style-name="T37">1</text:span> – 1.<text:span text:style-name="T37">784</text:span>,<text:span text:style-name="T37">8</text:span>0</text:p>
          </table:table-cell>
          <table:table-cell table:style-name="Tabela1.A3" office:value-type="string">
            <text:p text:style-name="P18">10%</text:p>
          </table:table-cell>
          <table:table-cell table:style-name="Tabela1.A2" office:value-type="string">
            <text:p text:style-name="P19">3,00 zł</text:p>
          </table:table-cell>
        </table:table-row>
        <table:table-row table:style-name="TableLine2613444024448">
          <table:table-cell table:style-name="Tabela1.A3" office:value-type="string">
            <text:p text:style-name="P14">5.</text:p>
          </table:table-cell>
          <table:table-cell table:style-name="Tabela1.A3" office:value-type="string">
            <text:p text:style-name="P17">1.<text:span text:style-name="T37">784</text:span>,<text:span text:style-name="T37">81</text:span> – 1.<text:span text:style-name="T37">940</text:span>,<text:span text:style-name="T37">00</text:span></text:p>
          </table:table-cell>
          <table:table-cell table:style-name="Tabela1.A3" office:value-type="string">
            <text:p text:style-name="P18">15%</text:p>
          </table:table-cell>
          <table:table-cell table:style-name="Tabela1.A2" office:value-type="string">
            <text:p text:style-name="P19">4,50 zł</text:p>
          </table:table-cell>
        </table:table-row>
        <table:table-row table:style-name="TableLine2613444020368">
          <table:table-cell table:style-name="Tabela1.A3" office:value-type="string">
            <text:p text:style-name="P14">6.</text:p>
          </table:table-cell>
          <table:table-cell table:style-name="Tabela1.A3" office:value-type="string">
            <text:p text:style-name="P17">1.<text:span text:style-name="T37">940</text:span>,<text:span text:style-name="T37">0</text:span><text:span text:style-name="T8">1</text:span> – <text:span text:style-name="T37">2.172</text:span><text:span text:style-name="T9">,80</text:span></text:p>
          </table:table-cell>
          <table:table-cell table:style-name="Tabela1.A3" office:value-type="string">
            <text:p text:style-name="P18">18%</text:p>
          </table:table-cell>
          <table:table-cell table:style-name="Tabela1.A2" office:value-type="string">
            <text:p text:style-name="P19">5,40 zł</text:p>
          </table:table-cell>
        </table:table-row>
        <table:table-row table:style-name="TableLine2613444024720">
          <table:table-cell table:style-name="Tabela1.A3" office:value-type="string">
            <text:p text:style-name="P14">7.</text:p>
          </table:table-cell>
          <table:table-cell table:style-name="Tabela1.A3" office:value-type="string">
            <text:p text:style-name="P17"><text:span text:style-name="T37">2.172</text:span><text:span text:style-name="T9">,81 – 2.</text:span><text:span text:style-name="T37">328</text:span><text:span text:style-name="T9">,00</text:span></text:p>
          </table:table-cell>
          <table:table-cell table:style-name="Tabela1.A3" office:value-type="string">
            <text:p text:style-name="P18">20%</text:p>
          </table:table-cell>
          <table:table-cell table:style-name="Tabela1.A2" office:value-type="string">
            <text:p text:style-name="P19">6,00 zł</text:p>
          </table:table-cell>
        </table:table-row>
        <table:table-row table:style-name="TableLine2613444026080">
          <table:table-cell table:style-name="Tabela1.A3" office:value-type="string">
            <text:p text:style-name="P14">8.</text:p>
          </table:table-cell>
          <table:table-cell table:style-name="Tabela1.A3" office:value-type="string">
            <text:p text:style-name="P15"><text:span text:style-name="T9">2.</text:span><text:span text:style-name="T37">328</text:span><text:span text:style-name="T9">,01</text:span> – 2.<text:span text:style-name="T37">483</text:span><text:span text:style-name="T9">,20</text:span></text:p>
          </table:table-cell>
          <table:table-cell table:style-name="Tabela1.A3" office:value-type="string">
            <text:p text:style-name="P18">30%</text:p>
          </table:table-cell>
          <table:table-cell table:style-name="Tabela1.A2" office:value-type="string">
            <text:p text:style-name="P19">9,00 zł</text:p>
          </table:table-cell>
        </table:table-row>
        <table:table-row table:style-name="TableLine2613444020640">
          <table:table-cell table:style-name="Tabela1.A3" office:value-type="string">
            <text:p text:style-name="P14">9.</text:p>
          </table:table-cell>
          <table:table-cell table:style-name="Tabela1.A3" office:value-type="string">
            <text:p text:style-name="P15">2.<text:span text:style-name="T37">483</text:span><text:span text:style-name="T9">,21</text:span> – 2.<text:span text:style-name="T37">716,00</text:span></text:p>
          </table:table-cell>
          <table:table-cell table:style-name="Tabela1.A3" office:value-type="string">
            <text:p text:style-name="P18">50%</text:p>
          </table:table-cell>
          <table:table-cell table:style-name="Tabela1.A2" office:value-type="string">
            <text:p text:style-name="P19">15,00 zł</text:p>
          </table:table-cell>
        </table:table-row>
        <table:table-row table:style-name="TableLine2613444033696">
          <table:table-cell table:style-name="Tabela1.A3" office:value-type="string">
            <text:p text:style-name="P14">10.</text:p>
          </table:table-cell>
          <table:table-cell table:style-name="Tabela1.A3" office:value-type="string">
            <text:p text:style-name="P15">2.<text:span text:style-name="T37">716,0</text:span><text:span text:style-name="T9">1</text:span> – 2.<text:span text:style-name="T37">948</text:span><text:span text:style-name="T9">,80</text:span></text:p>
          </table:table-cell>
          <table:table-cell table:style-name="Tabela1.A3" office:value-type="string">
            <text:p text:style-name="P18">75%</text:p>
          </table:table-cell>
          <table:table-cell table:style-name="Tabela1.A2" office:value-type="string">
            <text:p text:style-name="P19">22,50 zł</text:p>
          </table:table-cell>
        </table:table-row>
        <table:table-row table:style-name="TableLine2613444020912">
          <table:table-cell table:style-name="Tabela1.A3" office:value-type="string">
            <text:p text:style-name="P14">11.</text:p>
          </table:table-cell>
          <table:table-cell table:style-name="Tabela1.A3" office:value-type="string">
            <text:p text:style-name="P15">powyżej <text:s/>2.<text:span text:style-name="T37">948</text:span><text:span text:style-name="T9">,81</text:span></text:p>
          </table:table-cell>
          <table:table-cell table:style-name="Tabela1.A3" office:value-type="string">
            <text:p text:style-name="P18">100%</text:p>
          </table:table-cell>
          <table:table-cell table:style-name="Tabela1.A2" office:value-type="string">
            <text:p text:style-name="P19">30,00 zł</text:p>
          </table:table-cell>
        </table:table-row>
      </table:table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613444026896">
          <table:table-cell table:style-name="Tabela2.A1" table:number-columns-spanned="4" office:value-type="string">
            <text:p text:style-name="P9">USŁUGI OPIEKUŃCZE <text:span text:style-name="T1">I SPECJALISTYCZNE USŁUGI OPIEKUŃCZE</text:span></text:p>
            <text:p text:style-name="P9">Z ZADAŃ WŁASNYCH</text:p>
            <text:p text:style-name="P9">STAWKA ZA GODZINĘ – <text:span text:style-name="T1">30</text:span>,00 ZŁ</text:p>
            <text:p text:style-name="P12"><text:span text:style-name="T3">O</text:span><text:span text:style-name="T2">BOWIĄZUJE </text:span><text:span text:style-name="T6">0</text:span><text:span text:style-name="T2">1 </text:span><text:span text:style-name="T6">STYCZNIA 2022</text:span></text:p>
          </table:table-cell>
          <table:covered-table-cell/>
          <table:covered-table-cell/>
          <table:covered-table-cell/>
        </table:table-row>
        <table:table-row table:style-name="TableLine2613444027440">
          <table:table-cell table:style-name="Tabela2.A2" table:number-columns-spanned="4" office:value-type="string">
            <text:p text:style-name="P49">OSOBA W RODZINIE</text:p>
          </table:table-cell>
          <table:covered-table-cell/>
          <table:covered-table-cell/>
          <table:covered-table-cell/>
        </table:table-row>
        <table:table-row table:style-name="TableLine2613444028256">
          <table:table-cell table:style-name="Tabela2.A3" office:value-type="string">
            <text:p text:style-name="P22">L.P.</text:p>
          </table:table-cell>
          <table:table-cell table:style-name="Tabela2.A3" office:value-type="string">
            <text:p text:style-name="P13">DOCHÓD NA OSOBĘ</text:p>
          </table:table-cell>
          <table:table-cell table:style-name="Tabela2.A3" office:value-type="string">
            <text:p text:style-name="P13">WSKAŹNIK</text:p>
          </table:table-cell>
          <table:table-cell table:style-name="Tabela2.A2" office:value-type="string">
            <text:p text:style-name="P13">ODPŁATNOŚĆ</text:p>
          </table:table-cell>
        </table:table-row>
        <table:table-row table:style-name="TableLine2613444022000">
          <table:table-cell table:style-name="Tabela2.A3" office:value-type="string">
            <text:p text:style-name="P14">1.</text:p>
          </table:table-cell>
          <table:table-cell table:style-name="Tabela2.A3" office:value-type="string">
            <text:p text:style-name="P20">do <text:span text:style-name="T38">900</text:span>,00</text:p>
          </table:table-cell>
          <table:table-cell table:style-name="Tabela2.A2" table:number-columns-spanned="2" office:value-type="string">
            <text:p text:style-name="P23">bezpłatnie</text:p>
          </table:table-cell>
          <table:covered-table-cell/>
        </table:table-row>
        <table:table-row table:style-name="TableLine2613444029344">
          <table:table-cell table:style-name="Tabela2.A3" office:value-type="string">
            <text:p text:style-name="P14">2.</text:p>
          </table:table-cell>
          <table:table-cell table:style-name="Tabela2.A3" office:value-type="string">
            <text:p text:style-name="P20"><text:span text:style-name="T38">900</text:span>,0<text:span text:style-name="T10">1</text:span> – <text:span text:style-name="T38">1.020</text:span><text:span text:style-name="T10">,</text:span><text:span text:style-name="T38">0</text:span><text:span text:style-name="T10">0</text:span></text:p>
          </table:table-cell>
          <table:table-cell table:style-name="Tabela2.A3" office:value-type="string">
            <text:p text:style-name="P24">3%</text:p>
          </table:table-cell>
          <table:table-cell table:style-name="Tabela2.A2" office:value-type="string">
            <text:p text:style-name="P19">0,90 zł</text:p>
          </table:table-cell>
        </table:table-row>
        <table:table-row table:style-name="TableLine2613444028528">
          <table:table-cell table:style-name="Tabela2.A3" office:value-type="string">
            <text:p text:style-name="P14">3.</text:p>
          </table:table-cell>
          <table:table-cell table:style-name="Tabela2.A3" office:value-type="string">
            <text:p text:style-name="P21"><text:span text:style-name="T38">1.020</text:span><text:span text:style-name="T10">,</text:span><text:span text:style-name="T38">0</text:span><text:span text:style-name="T10">1</text:span> – 1.<text:span text:style-name="T38">200</text:span>,00</text:p>
          </table:table-cell>
          <table:table-cell table:style-name="Tabela2.A3" office:value-type="string">
            <text:p text:style-name="P24">5%</text:p>
          </table:table-cell>
          <table:table-cell table:style-name="Tabela2.A2" office:value-type="string">
            <text:p text:style-name="P19">1,50 zł</text:p>
          </table:table-cell>
        </table:table-row>
        <table:table-row table:style-name="TableLine2613444028800">
          <table:table-cell table:style-name="Tabela2.A3" office:value-type="string">
            <text:p text:style-name="P14">4.</text:p>
          </table:table-cell>
          <table:table-cell table:style-name="Tabela2.A3" office:value-type="string">
            <text:p text:style-name="P20">1.<text:span text:style-name="T38">200</text:span>,0<text:span text:style-name="T10">1</text:span> – 1.<text:span text:style-name="T38">380,00</text:span></text:p>
          </table:table-cell>
          <table:table-cell table:style-name="Tabela2.A3" office:value-type="string">
            <text:p text:style-name="P24">10%</text:p>
          </table:table-cell>
          <table:table-cell table:style-name="Tabela2.A2" office:value-type="string">
            <text:p text:style-name="P19">3,00 zł</text:p>
          </table:table-cell>
        </table:table-row>
        <table:table-row table:style-name="TableLine2613444029888">
          <table:table-cell table:style-name="Tabela2.A3" office:value-type="string">
            <text:p text:style-name="P14">5.</text:p>
          </table:table-cell>
          <table:table-cell table:style-name="Tabela2.A3" office:value-type="string">
            <text:p text:style-name="P21">1.<text:span text:style-name="T38">380,0</text:span><text:span text:style-name="T10">1</text:span> – 1.<text:span text:style-name="T38">500</text:span><text:span text:style-name="T10">,00</text:span></text:p>
          </table:table-cell>
          <table:table-cell table:style-name="Tabela2.A3" office:value-type="string">
            <text:p text:style-name="P24">18%</text:p>
          </table:table-cell>
          <table:table-cell table:style-name="Tabela2.A2" office:value-type="string">
            <text:p text:style-name="P19">5,40 zł</text:p>
          </table:table-cell>
        </table:table-row>
        <table:table-row table:style-name="TableLine2613444031792">
          <table:table-cell table:style-name="Tabela2.A3" office:value-type="string">
            <text:p text:style-name="P14">6.</text:p>
          </table:table-cell>
          <table:table-cell table:style-name="Tabela2.A3" office:value-type="string">
            <text:p text:style-name="P20">1.<text:span text:style-name="T38">500</text:span><text:span text:style-name="T10">,01</text:span> – 1.<text:span text:style-name="T38">680</text:span>,<text:span text:style-name="T38">0</text:span>0</text:p>
          </table:table-cell>
          <table:table-cell table:style-name="Tabela2.A3" office:value-type="string">
            <text:p text:style-name="P24">20%</text:p>
          </table:table-cell>
          <table:table-cell table:style-name="Tabela2.A2" office:value-type="string">
            <text:p text:style-name="P19">6,00 zł</text:p>
          </table:table-cell>
        </table:table-row>
        <table:table-row table:style-name="TableLine2613444032064">
          <table:table-cell table:style-name="Tabela2.A3" office:value-type="string">
            <text:p text:style-name="P14">7.</text:p>
          </table:table-cell>
          <table:table-cell table:style-name="Tabela2.A3" office:value-type="string">
            <text:p text:style-name="P21">1.<text:span text:style-name="T38">680</text:span>,<text:span text:style-name="T38">0</text:span><text:span text:style-name="T10">1</text:span> – 1.<text:span text:style-name="T38">800</text:span>,00</text:p>
          </table:table-cell>
          <table:table-cell table:style-name="Tabela2.A3" office:value-type="string">
            <text:p text:style-name="P24">25%</text:p>
          </table:table-cell>
          <table:table-cell table:style-name="Tabela2.A2" office:value-type="string">
            <text:p text:style-name="P25">7,50 zł</text:p>
          </table:table-cell>
        </table:table-row>
        <table:table-row table:style-name="TableLine2613444032336">
          <table:table-cell table:style-name="Tabela2.A3" office:value-type="string">
            <text:p text:style-name="P14">8.</text:p>
          </table:table-cell>
          <table:table-cell table:style-name="Tabela2.A3" office:value-type="string">
            <text:p text:style-name="P20">1.<text:span text:style-name="T38">800</text:span>,0<text:span text:style-name="T10">1</text:span> – 1.<text:span text:style-name="T38">920</text:span>,<text:span text:style-name="T38">00</text:span></text:p>
          </table:table-cell>
          <table:table-cell table:style-name="Tabela2.A3" office:value-type="string">
            <text:p text:style-name="P24">35%</text:p>
          </table:table-cell>
          <table:table-cell table:style-name="Tabela2.A2" office:value-type="string">
            <text:p text:style-name="P25">10,50 zł</text:p>
          </table:table-cell>
        </table:table-row>
        <table:table-row table:style-name="TableLine2613444032608">
          <table:table-cell table:style-name="Tabela2.A3" office:value-type="string">
            <text:p text:style-name="P14">9.</text:p>
          </table:table-cell>
          <table:table-cell table:style-name="Tabela2.A3" office:value-type="string">
            <text:p text:style-name="P21">1.<text:span text:style-name="T38">920</text:span>,<text:span text:style-name="T38">0</text:span><text:span text:style-name="T10">1</text:span> – <text:span text:style-name="T38">2.100</text:span>,00</text:p>
          </table:table-cell>
          <table:table-cell table:style-name="Tabela2.A3" office:value-type="string">
            <text:p text:style-name="P24">65%</text:p>
          </table:table-cell>
          <table:table-cell table:style-name="Tabela2.A2" office:value-type="string">
            <text:p text:style-name="P25">19,50 zł</text:p>
          </table:table-cell>
        </table:table-row>
        <table:table-row table:style-name="TableLine2613444047024">
          <table:table-cell table:style-name="Tabela2.A3" office:value-type="string">
            <text:p text:style-name="P14">10.</text:p>
          </table:table-cell>
          <table:table-cell table:style-name="Tabela2.A3" office:value-type="string">
            <text:p text:style-name="P47">powyżej <text:s/><text:span text:style-name="T13">2.100</text:span><text:span text:style-name="T11">,0</text:span><text:span text:style-name="T12">1</text:span></text:p>
          </table:table-cell>
          <table:table-cell table:style-name="Tabela2.A3" office:value-type="string">
            <text:p text:style-name="P24">100%</text:p>
          </table:table-cell>
          <table:table-cell table:style-name="Tabela2.A2" office:value-type="string">
            <text:p text:style-name="P25">30,00 zł</text:p>
          </table:table-cell>
        </table:table-row>
      </table:table>
      <text:p text:style-name="P50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TTE2BFEB00t00" svg:font-family="TTE2BFEB00t00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0:11:08.412000000</meta:creation-date>
    <dc:date>2022-01-21T09:24:10.797000000</dc:date>
    <meta:editing-duration>PT56M28S</meta:editing-duration>
    <meta:editing-cycles>14</meta:editing-cycles>
    <meta:generator>LibreOffice/7.0.3.1$Windows_X86_64 LibreOffice_project/d7547858d014d4cf69878db179d326fc3483e082</meta:generator>
    <meta:document-statistic meta:table-count="2" meta:image-count="0" meta:object-count="0" meta:page-count="1" meta:paragraph-count="101" meta:word-count="188" meta:character-count="1082" meta:non-whitespace-character-count="973"/>
  </office:meta>
</office:document-meta>
</file>