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47ad" officeooo:paragraph-rsid="001e47ad"/>
    </style:style>
    <style:style style:name="P2" style:family="paragraph" style:parent-style-name="Standard">
      <style:paragraph-properties fo:text-align="justify" style:justify-single-word="false"/>
      <style:text-properties officeooo:rsid="001e47ad" officeooo:paragraph-rsid="001e47ad"/>
    </style:style>
    <style:style style:name="P3" style:family="paragraph" style:parent-style-name="Standard">
      <style:text-properties officeooo:rsid="001e47ad" officeooo:paragraph-rsid="00212017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47ad" officeooo:paragraph-rsid="001e47ad" style:font-weight-asian="bold" style:font-weight-complex="bold"/>
    </style:style>
    <style:style style:name="P5" style:family="paragraph" style:parent-style-name="Standard">
      <style:text-properties fo:font-weight="bold" officeooo:rsid="001e47ad" officeooo:paragraph-rsid="001e47ad" style:font-weight-asian="bold" style:font-weight-complex="bold"/>
    </style:style>
    <style:style style:name="P6" style:family="paragraph" style:parent-style-name="Standard">
      <style:text-properties style:text-position="0% 100%" officeooo:rsid="001e47ad" officeooo:paragraph-rsid="001e47ad"/>
    </style:style>
    <style:style style:name="P7" style:family="paragraph" style:parent-style-name="Standard">
      <style:paragraph-properties fo:text-align="justify" style:justify-single-word="false"/>
      <style:text-properties style:text-position="0% 100%" officeooo:rsid="001e47ad" officeooo:paragraph-rsid="001e47ad"/>
    </style:style>
    <style:style style:name="P8" style:family="paragraph" style:parent-style-name="Standard">
      <style:text-properties fo:font-size="10pt" officeooo:rsid="00212017" officeooo:paragraph-rsid="00212017" style:font-size-asian="8.75pt" style:font-size-complex="10pt"/>
    </style:style>
    <style:style style:name="P9" style:family="paragraph" style:parent-style-name="Standard">
      <style:text-properties fo:font-size="12pt" officeooo:rsid="00212017" officeooo:paragraph-rsid="00212017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text-position="0% 100%" officeooo:rsid="001e47ad" officeooo:paragraph-rsid="001e47a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officeooo:rsid="00212017" style:font-size-asian="8.75pt" style:font-size-complex="10pt"/>
    </style:style>
    <style:style style:name="T4" style:family="text">
      <style:text-properties officeooo:rsid="00212017"/>
    </style:style>
    <style:style style:name="T5" style:family="text">
      <style:text-properties fo:font-size="12pt" officeooo:rsid="00212017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...<text:tab/> <text:s text:c="38"/><text:span text:style-name="T4">Słupsk, dnia</text:span></text:p>
      <text:p text:style-name="P8">(imię i nazwisko kandydata)</text:p>
      <text:p text:style-name="P8"/>
      <text:p text:style-name="P9">ul. ……………………….…….</text:p>
      <text:p text:style-name="P8">adres zamieszkania</text:p>
      <text:p text:style-name="P8"/>
      <text:p text:style-name="P9">…………………………...…….</text:p>
      <text:p text:style-name="P9"/>
      <text:p text:style-name="P3"><text:span text:style-name="T5">tel. ……………………………..</text:span><text:tab/><text:tab/><text:tab/><text:tab/><text:tab/><text:tab/><text:tab/><text:tab/></text:p>
      <text:p text:style-name="P1"/>
      <text:p text:style-name="P1"/>
      <text:p text:style-name="P1"/>
      <text:p text:style-name="P1"><text:tab/><text:tab/><text:tab/><text:tab/><text:tab/><text:tab/>Miejski Ośrodek Pomocy Rodzinie</text:p>
      <text:p text:style-name="P1"><text:tab/><text:tab/><text:tab/><text:tab/><text:tab/><text:tab/>w Słupsku</text:p>
      <text:p text:style-name="P1"/>
      <text:p text:style-name="P1"/>
      <text:p text:style-name="P1"/>
      <text:p text:style-name="P4">Oświadczenie kandydata na opiekuna prawnego /kuratora<text:span text:style-name="T1">*</text:span></text:p>
      <text:p text:style-name="P5"/>
      <text:p text:style-name="P1"/>
      <text:p text:style-name="P1"><text:tab/>Niniejszym oświadczam, że zgłaszam się jako kandydat na opiekuna prawnego/kuratora<text:span text:style-name="T1">*</text:span><text:span text:style-name="T2">.</text:span></text:p>
      <text:p text:style-name="P6"/>
      <text:p text:style-name="P6"><text:tab/>W związku z powyższym oświadczam, że:</text:p>
      <text:p text:style-name="P6">1. posiadam pełną zdolność do czynności prawnych,</text:p>
      <text:p text:style-name="P7">2. nie jestem pozbawiona/y praw publicznych,</text:p>
      <text:p text:style-name="P6">3. nie była/em pozbawiona/y władzy rodzicielskiej,</text:p>
      <text:p text:style-name="P7">4. nie byłam/em skazana/y za przestępstwo przeciwko wolności seksualnej lub obyczajowości albo umyślne przestępstwo z użyciem przemocy wobec osoby lub przestępstwo popełnione na szkodę małoletniego lub we współdziałaniu z nim,</text:p>
      <text:p text:style-name="P7">5. nie orzeczono wobec mnie zakazu prowadzenia działalności związanej z wychowywaniem, leczeniem, edukacją małoletnich lub opieką nad nimi lub obowiązku powstrzymywania się od przebywania w określonych środowiskach lub miejscach oraz zakazu kontaktowania się <text:s text:c="26"/>z określonymi osobami lub zakazu opuszczania określonego miejsca pobytu bez zgody sądu.</text:p>
      <text:p text:style-name="P7"/>
      <text:p text:style-name="P7"/>
      <text:p text:style-name="P2"><text:tab/>Wyrażam zgodę na przetwarzanie moich danych osobowych do celów prowadzenia ewidencji kandydatów na opiekunów prawnych/ kuratorów<text:span text:style-name="T1">*</text:span><text:span text:style-name="T2"> osób ubezwłasnowolnionych.</text:span></text:p>
      <text:p text:style-name="P7"/>
      <text:p text:style-name="P7"/>
      <text:p text:style-name="P7"/>
      <text:p text:style-name="P7"/>
      <text:p text:style-name="P7"><text:s text:c="111"/>……………………………..</text:p>
      <text:p text:style-name="P2"><text:span text:style-name="T2"><text:s text:c="129"/></text:span><text:span text:style-name="T3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11:49:43.380000000</meta:creation-date>
    <dc:date>2020-08-03T14:15:30.622000000</dc:date>
    <meta:editing-duration>PT17M38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9" meta:word-count="156" meta:character-count="1559" meta:non-whitespace-character-count="1094"/>
  </office:meta>
</office:document-meta>
</file>