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a81a2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officeooo:paragraph-rsid="001a81a2" style:font-size-asian="12pt" style:font-size-complex="12pt"/>
    </style:style>
    <style:style style:name="P4" style:family="paragraph" style:parent-style-name="Standard">
      <style:text-properties style:font-name="Times New Roman" fo:font-size="12pt" officeooo:rsid="001a81a2" officeooo:paragraph-rsid="001a81a2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officeooo:paragraph-rsid="001c1603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1c1603" officeooo:paragraph-rsid="001c1603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Times New Roman" fo:font-size="12pt" fo:font-weight="bold" officeooo:rsid="001c1603" officeooo:paragraph-rsid="001c160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officeooo:rsid="001c1603" officeooo:paragraph-rsid="001c1603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c1603" officeooo:paragraph-rsid="001f9e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style:font-name="Times New Roman" fo:font-size="12pt" officeooo:paragraph-rsid="001a81a2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f9eec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Times New Roman" fo:font-size="12pt" officeooo:rsid="001f9eec" officeooo:paragraph-rsid="001f9eec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c1603" style:font-size-asian="12pt" style:font-size-complex="12pt"/>
    </style:style>
    <style:style style:name="T1" style:family="text">
      <style:text-properties officeooo:rsid="001a81a2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f9eec"/>
    </style:style>
    <style:style style:name="T4" style:family="text">
      <style:text-properties officeooo:rsid="0020caa1"/>
    </style:style>
    <style:style style:name="T5" style:family="text">
      <style:text-properties fo:font-weight="bold" officeooo:rsid="001c1603" style:font-weight-asian="bold" style:font-weight-complex="bold"/>
    </style:style>
    <style:style style:name="T6" style:family="text">
      <style:text-properties fo:font-weight="bold" officeooo:rsid="001f9ee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RIERY</text:p>
      <text:p text:style-name="P5"><text:line-break/>1. Kopia dokumentów potwierdzających niepełnosprawność (oryginał do wglądu).<text:line-break/>2. Udokumentowana podstawa prawna do zamieszkania w lokalu, w którym ma nastąpić<text:line-break/>likwidacja barier: umowa najmu lub aktualny odpis z księgi wieczystej (wniosek na likwidację<text:line-break/>barier architektonicznych).<text:line-break/>3. Zgoda właściciela lokalu lub budynku, w którym ma nastąpić likwidacja barier (wniosek na<text:line-break/>likwidację barier architektonicznych).<text:line-break/>4. Szczegółowy kosztorys ofertowy z przedmiarem robót i obmiarami, dotyczący likwidacji barier<text:line-break/>architektonicznych i zakresu robót określonego we wniosku, sporządzony przez osobę<text:line-break/>ze stosownymi w tym zakresie uprawnieniami wraz ze szkicem pomieszczenia, w którym ma<text:line-break/>nastąpić likwidacja bariery – stan aktualny i stan po zmianach (wniosek na likwidację barier<text:line-break/>architektonicznych).<text:line-break/>5. Oferta cenowa od sprzedawcy (dotyczy zakupu sprzętu w ramach likwidacji barier<text:line-break/>technicznych oraz w komunikowaniu się<text:span text:style-name="T4">)</text:span>.</text:p>
      <text:p text:style-name="P2"><text:span text:style-name="T1">6</text:span>. Informacja dotycząca przetwarzania danych osobowych.</text:p>
      <text:p text:style-name="P3"><text:span text:style-name="T3">7</text:span><text:span text:style-name="T1">. Zaświadczenie lekarskie</text:span></text:p>
      <text:p text:style-name="P12">8. <text:span text:style-name="T1">W</text:span> przypadku przedstawiciela ustawowego, opiekuna prawnego lub pełnomocnika:<text:bookmark text:name="page26R_mcid113"/><text:line-break/><text:span text:style-name="T1">1. </text:span><text:s/>Kopia aktu urodzenia w przypadku dzieci do 18 roku życia (oryginał do wglądu),<text:bookmark text:name="page26R_mcid123"/><text:line-break/><text:span text:style-name="T1">2. </text:span><text:s/>Kopia zaświadczenia z sądu o ustanowieniu opiekuna prawnego (oryginał do wglądu),<text:bookmark text:name="page26R_mcid133"/><text:line-break/><text:span text:style-name="T1">3. </text:span><text:s/>Kopia oświadczenia o ustanowieniu pełnomocnika złożonego u notariusza (oryginał do<text:line-break/>wglądu)</text:p>
      <text:p text:style-name="P12"/>
      <text:p text:style-name="P3"><text:span text:style-name="T2">Uwaga:</text:span><text:line-break/>1. O dofinansowanie na likwidację barier w komunikowaniu się i technicznych mogą ubiegać się<text:line-break/>osoby niepełnosprawne, jeżeli jest to uwarunkowane potrzebami wynikającymi<text:line-break/>z niepełnosprawności.<text:line-break/>2. O dofinansowanie do likwidacji barier architektonicznych mogą ubiegać się osoby<text:line-break/>niepełnosprawne, które mają znaczące trudności w poruszaniu się.<text:line-break/><text:span text:style-name="T1">3</text:span>. Podstawę dofinansowania stanowi umowa zawarta pomiędzy Wnioskodawcą i Miejskim<text:line-break/>Ośrodkiem Pomocy Rodzinie w Słupsku.<text:line-break/><text:span text:style-name="T1">4. </text:span>Wykonane prace lub dokonane zakupy przed podpisaniem umowy nie mogą zostać dofinansowane.</text:p>
      <text:p text:style-name="P1"/>
      <text:p text:style-name="P1"/>
      <text:p text:style-name="P6">TURNUSY <text:span text:style-name="T3">REHABILITACYJNE</text:span></text:p>
      <text:p text:style-name="P1"/>
      <text:p text:style-name="P1">1. Kopia orzeczenia o stopniu niepełnosprawności lub orzeczenie równoważne.</text:p>
      <text:p text:style-name="P1">2. Wniosek lekarza o skierowanie na turnus rehabilitacyjny sporządzony nie wcześniej niż na 3 miesiące przed datą złożenia wniosku.</text:p>
      <text:p text:style-name="P1">3. Informacja dotycząca przetwarzania danych osobowych.</text:p>
      <text:p text:style-name="P11"><text:span text:style-name="T1">W</text:span> przypadku przedstawiciela ustawowego, opiekuna prawnego lub pełnomocnika:<text:bookmark text:name="page26R_mcid112"/><text:line-break/><text:span text:style-name="T1">1. </text:span><text:s/>Kopia aktu urodzenia w przypadku dzieci do 18 roku życia (oryginał do wglądu),<text:bookmark text:name="page26R_mcid122"/><text:line-break/><text:span text:style-name="T1">2. </text:span><text:s/>Kopia zaświadczenia z sądu o ustanowieniu opiekuna prawnego (oryginał do wglądu),<text:bookmark text:name="page26R_mcid132"/><text:line-break/><text:span text:style-name="T1">3. </text:span><text:s/>Kopia oświadczenia o ustanowieniu pełnomocnika złożonego u notariusza (oryginał do<text:line-break/>wglądu)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<text:span text:style-name="T5">PRZEDMIOTY ORT</text:span><text:span text:style-name="T6">OPEDYCZNE I ŚRODKI POMOCNICZE</text:span></text:p>
      <text:p text:style-name="P6"/>
      <text:p text:style-name="P2"><text:bookmark text:name="page26R_mcid6"/><text:span text:style-name="T1">1. </text:span>Kopia aktualnego orzeczenia o stopniu niepełnosprawności (oryginał do wglądu),<text:bookmark text:name="page26R_mcid7"/><text:line-break/><text:span text:style-name="T1">2. </text:span>Oryginał faktury określającej cenę nabycia z wyodrębnioną kwotą opłacaną w ramach<text:line-break/>ubezpieczenia zdrowotnego oraz kwotą udziału własnego lub oferta określającą cenę nabycia<text:line-break/>z wyodrębnioną kwotą opłacaną w ramach ubezpieczenia zdrowotnego i kwotą udziału<text:line-break/>własnego oraz termin realizacji zlecenia od momentu przyjęcia do realizacji,<text:bookmark text:name="page26R_mcid8"/><text:line-break/><text:span text:style-name="T1">3. </text:span><text:s/>Potwierdzona za zgodność, przez świadczeniodawcę realizującego zlecenie (sklep, apteka<text:line-break/>itp.), kopia zlecenia na zaopatrzenie w przedmioty ortopedyczne i środki pomocnicze.</text:p>
      <text:p text:style-name="P4"><text:bookmark text:name="page26R_mcid9"/><text:bookmark text:name="page26R_mcid10"/>4. Informacja dotycząca przetwarzania danych osobowych.</text:p>
      <text:p text:style-name="P2"><text:line-break/><text:span text:style-name="T1">W</text:span> przypadku przedstawiciela ustawowego, opiekuna prawnego lub pełnomocnika:<text:bookmark text:name="page26R_mcid11"/><text:line-break/><text:span text:style-name="T1">1. </text:span><text:s/>Kopia aktu urodzenia w przypadku dzieci do 18 roku życia (oryginał do wglądu),<text:bookmark text:name="page26R_mcid12"/><text:line-break/><text:span text:style-name="T1">2. </text:span><text:s/>Kopia zaświadczenia z sądu o ustanowieniu opiekuna prawnego (oryginał do wglądu),<text:bookmark text:name="page26R_mcid13"/><text:line-break/><text:span text:style-name="T1">3. </text:span><text:s/>Kopia oświadczenia o ustanowieniu pełnomocnika złożonego u notariusza (oryginał do<text:line-break/>wglądu) </text:p>
      <text:p text:style-name="P1"/>
      <text:p text:style-name="P1"/>
      <text:p text:style-name="P6">SPRZĘT REH<text:span text:style-name="T3">ABILITACYJNY</text:span></text:p>
      <text:p text:style-name="P6"/>
      <text:p text:style-name="P8">1. Kopia orzeczenia o stopniu niepełnosprawności lub równoważne( oryginał do wglądu ).<text:line-break/>2. Oferta handlowa z wyszczególnieniem ceny zakupu sprzętu rehabilitacyjnego.</text:p>
      <text:p text:style-name="P8">3. <text:span text:style-name="T1">Informacja dotycząca przetwarzania danych osobowych.</text:span></text:p>
      <text:p text:style-name="P9">4. <text:span text:style-name="T1">Zaświadczenie lekarskie</text:span><text:line-break/>5.<text:span text:style-name="T1">W</text:span> przypadku przedstawiciela ustawowego, opiekuna prawnego lub pełnomocnika:<text:bookmark text:name="page26R_mcid111"/><text:line-break/><text:span text:style-name="T1">1. </text:span><text:s/>Kopia aktu urodzenia w przypadku dzieci do 18 roku życia (oryginał do wglądu),<text:bookmark text:name="page26R_mcid121"/><text:line-break/><text:span text:style-name="T1">2. </text:span><text:s/>Kopia zaświadczenia z sądu o ustanowieniu opiekuna prawnego (oryginał do wglądu),<text:bookmark text:name="page26R_mcid131"/><text:line-break/><text:span text:style-name="T1">3. </text:span><text:s/>Kopia oświadczenia o ustanowieniu pełnomocnika złożonego u notariusza (oryginał do<text:line-break/>wglądu) <text:line-break/>Uwaga: Dofinansowanie nie może obejmować kosztów realizacji zadania poniesionych przed<text:line-break/>zawarciem umowy 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1:57:17.645000000</meta:creation-date>
    <dc:date>2023-03-17T07:42:51.813000000</dc:date>
    <meta:editing-duration>PT3H6M59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9" meta:word-count="552" meta:character-count="4265" meta:non-whitespace-character-count="3712"/>
  </office:meta>
</office:document-meta>
</file>