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officeooo:paragraph-rsid="0016a63c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ans-serif"/>
    </style:style>
    <style:style style:name="T4" style:family="text">
      <style:text-properties style:font-name="sans-serif" officeooo:rsid="0016a63c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Dodatki</text:span><text:span text:style-name="T5"> </text:span><text:span text:style-name="T2">określone</text:span><text:span text:style-name="T5"> </text:span><text:span text:style-name="T2">przez</text:span><text:span text:style-name="T5"> </text:span><text:span text:style-name="T2">Realizatora</text:span><text:span text:style-name="T5"> </text:span><text:span text:style-name="T2">programu:</text:span></text:p>
      <text:p text:style-name="P1"><text:span text:style-name="T2"/></text:p>
      <text:p text:style-name="P1"><text:line-break/><text:span text:style-name="T3">Dodatki określone przez Realizatora programu:</text:span><text:line-break/><text:span text:style-name="T3">400 zł – w przypadku poruszania się na wózku inwalidzkim;</text:span><text:line-break/><text:span text:style-name="T3">400 zł- w przypadku posiadania znacznego stopnia niepełnosprawności;</text:span><text:line-break/><text:span text:style-name="T3">400 zł – w przypadku, kiedy wnioskodawca w poprzednim semestrze osiągnął średnią</text:span><text:line-break/><text:span text:style-name="T3">= lub powyżej 4,0;</text:span><text:line-break/><text:span text:style-name="T3">400 zł – w przypadku, gdy we wspólnym gospodarstwie domowym wraz z</text:span><text:line-break/><text:span text:style-name="T3">wnioskodawcą zamieszkuje inna osoba niepełnosprawna (udokumentowane</text:span><text:line-break/><text:span text:style-name="T3">orzeczeniem);</text:span><text:line-break/><text:span text:style-name="T3">400 zł – w przypadku posiadania niepełnosprawności sprzężonej (przynajmniej 2</text:span><text:line-break/><text:span text:style-name="T3">przyczyny).</text:span><text:line-break/><text:span text:style-name="T3">Suma podwyższonych dodatków określona przez Realizatora nie może przekraczać</text:span><text:line-break/><text:span text:style-name="T3">kwoty 7</text:span><text:span text:style-name="T4">7</text:span><text:span text:style-name="T3">0 z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08:02:43.357000000</meta:creation-date>
    <dc:date>2023-02-24T08:06:07.523000000</dc:date>
    <meta:editing-duration>PT3M24S</meta:editing-duration>
    <meta:editing-cycles>1</meta:editing-cycles>
    <meta:document-statistic meta:table-count="0" meta:image-count="0" meta:object-count="0" meta:page-count="1" meta:paragraph-count="2" meta:word-count="82" meta:character-count="648" meta:non-whitespace-character-count="562"/>
    <meta:generator>LibreOffice/7.3.4.2$Windows_X86_64 LibreOffice_project/728fec16bd5f605073805c3c9e7c4212a0120dc5</meta:generator>
  </office:meta>
</office:document-meta>
</file>